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Hijab dag 2025, Grote Markt 6 (zaaknummer 368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houden van Hijab dag 2025 op <text:span text:style-name="nadrukvet">1 februari 2025</text:span> op de locatie <text:span text:style-name="nadrukvet">Grote Markt 6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Hijab dag 2025, Grote Markt 6 (zaaknummer 3684-2025)</meta:user-defined>
    <meta:user-defined meta:name="DCTERMS.W3CDTF/DCTERMS.available">2025-01-16</meta:user-defined>
    <meta:user-defined meta:name="DCTERMS.W3CDTF/OVERHEIDop.jaargang">2025</meta:user-defined>
    <meta:user-defined meta:name="OVERHEIDop.publicationIssue">19103</meta:user-defined>
    <meta:user-defined meta:name="OVERHEIDop.GmbID/DC.identifier">gmb-2025-19103</meta:user-defined>
    <meta:user-defined meta:name="OVERHEIDop.versieInformatie"/>
  </office:meta>
</office:document-meta>
</file>