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 hekwerk (max. 15 jaar) om het terrein bij het gronddepot op het perceel Nijkerkerstraat 33 A, 3821 C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tijdelijk hekwerk (max. 15 jaar) om het terrein van het gronddepot op het perceel Nijkerkerstraat 33 A, 3821 CD Amersfoort</text:span>
          </text:p>
            <text:p text:style-name="common-al">De Gemeente Amersfoort heeft op 29-04-2025  een omgevingsvergunning verleend voor het plaatsen van een tijdelijk hekwerk (max. 15 jaar) om het terrein bij het gronddepot op het perceel Nijkerkerstraat 33 A, 3821 CD Amersfoort, met kenmerk CLZ-0002355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4-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102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2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2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558</meta:user-defined>
    <dc:language>nl</dc:language>
    <meta:user-defined meta:name="OVERHEIDop.locatietype/OVERHEIDop.gebiedsmarkering">Punt</meta:user-defined>
    <meta:user-defined meta:name="DC.title">Verleende omgevingsvergunning voor het plaatsen van een tijdelijk hekwerk (max. 15 jaar) om het terrein bij het gronddepot op het perceel Nijkerkerstraat 33 A, 3821 CD Amersfoort</meta:user-defined>
    <meta:user-defined meta:name="DCTERMS.W3CDTF/DCTERMS.available">2025-05-01</meta:user-defined>
    <meta:user-defined meta:name="DCTERMS.W3CDTF/OVERHEIDop.jaargang">2025</meta:user-defined>
    <meta:user-defined meta:name="OVERHEIDop.publicationIssue">191026</meta:user-defined>
    <meta:user-defined meta:name="OVERHEIDop.GmbID/DC.identifier">gmb-2025-191026</meta:user-defined>
    <meta:user-defined meta:name="OVERHEIDop.versieInformatie"/>
  </office:meta>
</office:document-meta>
</file>