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voeren groot onderhoud en verduurzamen van 132 appartementen  aan de Schützstraat 1 t/m 83 (oneven), Paganinistraat 27 t/m 85 (oneven), Palestrinastraat 1 t/m 59 (oneven) en Rossinistraat 5 t/m 63 (oneven)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uitvoeren groot onderhoud en verduurzamen van 132 appartementen  op locatie Schützstraat 1 t/m 83 (oneven), Paganinistraat 27 t/m 85 (oneven), Palestrinastraat 1 t/m 59 (oneven) en Rossinistraat 5 t/m 63 (oneven) in Hengelo. De aanvraag is geregistreerd onder zaaknummer Z2025-0000158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02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2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2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3</meta:user-defined>
    <meta:user-defined meta:name="DCTERMS.abstract">Betreft: Aanvraag op locatie Schützstraat 1 t/m 83 (oneven), Paganinistraat 27 t/m 85 (oneven), Palestrinastraat 1 t/m 59 (oneven) en Rossinistraat 5 t/m 63 (oneven) in Hengelo</meta:user-defined>
    <dc:language>nl</dc:language>
    <meta:user-defined meta:name="OVERHEIDop.locatietype/OVERHEIDop.gebiedsmarkering">Vlak</meta:user-defined>
    <meta:user-defined meta:name="DC.title">Kennisgeving ontvangst vergunningaanvraag, uitvoeren groot onderhoud en verduurzamen van 132 appartementen  aan de Schützstraat 1 t/m 83 (oneven), Paganinistraat 27 t/m 85 (oneven), Palestrinastraat 1 t/m 59 (oneven) en Rossinistraat 5 t/m 63 (oneven) in Hengelo</meta:user-defined>
    <meta:user-defined meta:name="DCTERMS.W3CDTF/DCTERMS.available">2025-05-06</meta:user-defined>
    <meta:user-defined meta:name="DCTERMS.W3CDTF/OVERHEIDop.jaargang">2025</meta:user-defined>
    <meta:user-defined meta:name="OVERHEIDop.publicationIssue">191022</meta:user-defined>
    <meta:user-defined meta:name="OVERHEIDop.GmbID/DC.identifier">gmb-2025-191022</meta:user-defined>
    <meta:user-defined meta:name="OVERHEIDop.versieInformatie"/>
  </office:meta>
</office:document-meta>
</file>