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tuifweg in Oosterend, kadastraal bekend, sectie A, nummer 5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) Stuifweg in Oosterend, kadastraal bekend, sectie A, nummer 5502: zaaknummer 3533817 Het tijdelijk plaatsen van een wadwachterswagen voor een 24-uurs gebruik door vogelwachters, jaarlijks in de periode van 1 april tot 1 september voor 15 jaar (van 2025 tot 2040) (verzonden 23 april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01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33817 </meta:user-defined>
    <dc:language>nl</dc:language>
    <meta:user-defined meta:name="OVERHEIDop.locatietype/OVERHEIDop.gebiedsmarkering">Punt</meta:user-defined>
    <meta:user-defined meta:name="DC.title">Omgevingsvergunning Verleend - Stuifweg in Oosterend, kadastraal bekend, sectie A, nummer 5502</meta:user-defined>
    <meta:user-defined meta:name="OVERHEIDop.datumEindeReactietermijn">2025-06-04</meta:user-defined>
    <meta:user-defined meta:name="OVERHEIDop.TilID/OVERHEIDop.terinzageleggingOP">til-2025-14478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014</meta:user-defined>
    <meta:user-defined meta:name="OVERHEIDop.GmbID/DC.identifier">gmb-2025-191014</meta:user-defined>
    <meta:user-defined meta:name="OVERHEIDop.versieInformatie"/>
  </office:meta>
</office:document-meta>
</file>