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teenoven 19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Illumina Netherlands B.V.</text:p>
            <text:p text:style-name="common-al">Locatie: Steenoven 19 te Eindhoven</text:p>
            <text:p text:style-name="common-al">Activiteit: Opslag- en transportbedrijf, groothandel en containerterminal met opslag van gevaarlijke stoffen in verpakking en het gebruik van koel- en stookinstallaties.</text:p>
            <text:p text:style-name="common-al">Voor: Het starten van milieubelastende activiteiten</text:p>
            <text:p text:style-name="common-al">Datum melding: 14 april 2025</text:p>
            <text:p text:style-name="common-al">DSO-verzoeknummers: 20250414 01969, 20250414 01968 en 20250414 01971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6554, Z-2025-06555 en Z-2025-0655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0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6554, Z-2025-06555, Z-2025-06557 </meta:user-defined>
    <dc:language>nl</dc:language>
    <meta:user-defined meta:name="OVERHEIDop.locatietype/OVERHEIDop.gebiedsmarkering">Adres</meta:user-defined>
    <meta:user-defined meta:name="DC.title">Gemeente Eindhoven, melding Besluit activiteiten leefomgeving, Steenoven 19, Ein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12</meta:user-defined>
    <meta:user-defined meta:name="OVERHEIDop.GmbID/DC.identifier">gmb-2025-191012</meta:user-defined>
    <meta:user-defined meta:name="OVERHEIDop.versieInformatie"/>
  </office:meta>
</office:document-meta>
</file>