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Weerschijnvlinder 7, 3822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bijbehorend bouwwerk t.b.v. mantelzorgwoning op het perceel Weerschijnvlinder 7, 3822 AA Amersfoort</text:span>
          </text:p>
            <text:p text:style-name="common-al">De vergunning is aangevraagd voor het bouwen van een bijbehorend bouwwerk t.b.v. mantelzorgwoning op het perceel Weerschijnvlinder 7, 3822 AA Amersfoort, met kenmerk CLZ-0001846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0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467</meta:user-defined>
    <dc:language>nl</dc:language>
    <meta:user-defined meta:name="OVERHEIDop.locatietype/OVERHEIDop.gebiedsmarkering">Punt</meta:user-defined>
    <meta:user-defined meta:name="DC.title">Amersfoort - Publicatie beslistermijn verlengen Weerschijnvlinder 7, 3822 AA Amersfoor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01</meta:user-defined>
    <meta:user-defined meta:name="OVERHEIDop.GmbID/DC.identifier">gmb-2025-19101</meta:user-defined>
    <meta:user-defined meta:name="OVERHEIDop.versieInformatie"/>
  </office:meta>
</office:document-meta>
</file>