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een dakkapel op het voordakvlak, Dahliastraat 3, 3551ST Utrecht, GU-Z2025-0005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hliastraat 3, 3551ST Utrecht</text:p>
            <text:p text:style-name="common-al">GU-Z2025-0005882</text:p>
            <text:p text:style-name="common-al">Toelichting: het wijzig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100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0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0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5882</meta:user-defined>
    <meta:user-defined meta:name="DCTERMS.abstract">Toelichting: het wijzig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wijzigen van een dakkapel op het voordakvlak, Dahliastraat 3, 3551ST Utrecht, GU-Z2025-0005882</meta:user-defined>
    <meta:user-defined meta:name="OVERHEIDop.datumEindeReactietermijn">2025-06-10</meta:user-defined>
    <meta:user-defined meta:name="OVERHEIDop.terinzageleggingBG">https://jeleefomgeving.nl/inzien/002220647/c384d62a-e3f6-4d81-88bd-9c0071af5c06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007</meta:user-defined>
    <meta:user-defined meta:name="OVERHEIDop.GmbID/DC.identifier">gmb-2025-191007</meta:user-defined>
    <meta:user-defined meta:name="OVERHEIDop.versieInformatie"/>
  </office:meta>
</office:document-meta>
</file>