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orlaan 17, 3445 A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orlaan 17, 3445 A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randcompartiment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0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926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Besluit (Spoorlaan 17, 3445 AE Woerden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05</meta:user-defined>
    <meta:user-defined meta:name="OVERHEIDop.GmbID/DC.identifier">gmb-2025-191005</meta:user-defined>
    <meta:user-defined meta:name="OVERHEIDop.versieInformatie"/>
  </office:meta>
</office:document-meta>
</file>