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ohammed Alsalama, geboren 01-01-2014 te Al-Quriyah (Syrië)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ohammed</text:span><text:span text:style-name="nadrukvet">Alsal</text:span><text:span text:style-name="nadrukvet">ama</text:span></text:p>
            <text:p text:style-name="al">Geboortedatum:<text:span text:style-name="nadrukvet">01</text:span><text:span text:style-name="nadrukvet">-</text:span><text:span text:style-name="nadrukvet">0</text:span><text:span text:style-name="nadrukvet">1</text:span><text:span text:style-name="nadrukvet">-</text:span><text:span text:style-name="nadrukvet">2014</text:span><text:span text:style-name="nadrukvet">t</text:span><text:span text:style-name="nadrukvet">e</text:span><text:span text:style-name="nadrukvet">Al-</text:span><text:span text:style-name="nadrukvet">Quriyah</text:span><text:span text:style-name="nadrukvet">(</text:span><text:span text:style-name="nadrukvet">Syrië</text:span><text:span text:style-name="nadrukvet">)</text:span></text:p>
            <text:p text:style-name="al">Datum uitschrijving: <text:span text:style-name="nadrukvet">0</text:span><text:span text:style-name="nadrukvet">9</text:span><text:span text:style-name="nadrukvet">-04-2025</text:span></text:p>
            <text:p text:style-name="al">Datum besluit: <text:span text:style-name="nadrukvet">28</text:span><text:span text:style-name="nadrukvet">-04-2025</text:span></text:p>
            <text:p text:style-name="al">Publicatie datum: <text:span text:style-name="nadrukvet">01</text:span><text:span text:style-name="nadrukvet">-</text:span><text:span text:style-name="nadrukvet">0</text:span><text:span text:style-name="nadrukvet">5</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00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0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0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Mohammed Alsalama, geboren 01-01-2014 te Al-Quriyah (Syrië)</meta:user-defined>
    <meta:user-defined meta:name="DCTERMS.W3CDTF/DCTERMS.available">2025-05-01</meta:user-defined>
    <meta:user-defined meta:name="DCTERMS.W3CDTF/OVERHEIDop.jaargang">2025</meta:user-defined>
    <meta:user-defined meta:name="OVERHEIDop.publicationIssue">191001</meta:user-defined>
    <meta:user-defined meta:name="OVERHEIDop.GmbID/DC.identifier">gmb-2025-191001</meta:user-defined>
    <meta:user-defined meta:name="OVERHEIDop.versieInformatie"/>
  </office:meta>
</office:document-meta>
</file>