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Hoofdweg 1157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ca. 1800 ton granulaat in de periode van 28-04-2025 tot 13-07-2025, met een totaal van 5 breekdagen van 07.00-18.00 uur.</text:p>
            <text:p text:style-name="common-al">Aanvrager: Aannemings- en Verhuurbedrijf Ripping B.V.</text:p>
            <text:p text:style-name="common-al">Zaaknummer: 13681779</text:p>
            <text:p text:style-name="common-al">DSO nummer: 2025032701819</text:p>
            <text:p text:style-name="common-al">Ontvangstdatum melding: 27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26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mobiel breken van bouw- en sloopafval - Hoofdweg 1157, Nieuw-Venne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00</meta:user-defined>
    <meta:user-defined meta:name="OVERHEIDop.GmbID/DC.identifier">gmb-2025-191000</meta:user-defined>
    <meta:user-defined meta:name="OVERHEIDop.versieInformatie"/>
  </office:meta>
</office:document-meta>
</file>