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BIZ Bedrijventerreinen Maastri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0 december 2022 heeft de gemeenteraad vier verordeningen vastgesteld voor het instellen van bedrijfsinvesteringzones (BIZ) voor de bedrijventerreinen Beatrixhaven, Bosscherveld, Randwyck en Scharn, namelijk de Verordening BIZ Beatrixhaven Maastricht 2023-2027, de Verordening BIZ Bosscherveld Maastricht 2023-2027, de Verordening BIZ Randwyck Maastricht 2023-2027 en de Verordening BIZ Scharn Maastricht 2023-2027.</text:p>
            <text:p text:style-name="al"/>
            <text:p text:style-name="al">Voorwaarde voor de inwerkingtreding van deze vier verordeningen is dat er voldoende draagvlak bestaat onder de bijdrageplichtigen in elk van de betreffende gebieden: de respons van de beoogde bijdrageplichtigen is minimaal 50%, van de respondenten is minimaal twee/derde (66,6%) voor en de voorstemmers vertegenwoordigen meer WOZ-waarde dan de tegenstemmers. De draagvlakmeting heeft plaatsgevonden van 16 januari tot 31 maart 2023 (tot 12:00 uur). De telling van de uitgebrachte stemmen heeft plaatsgevonden op vrijdagmiddag 31 maart 2023 onder toeziend oog van een notaris. Bij bedrijventerrein Bosscherveld bedraagt de respons 43,7% en voldoet daarmee niet aan het vereiste van 50% respons. Bij de bedrijventerreinen Beatrixhaven, Randwyck en Scharn bedraagt de respons respectievelijk 60,5%, 56,2% en 62,5% en voldoet daarmee aan de eis van een minimale respons van 50%. Het percentage voorstemmers bij de bedrijventerreinen Beatrixhaven, Randwyck en Scharn bedraagt respectievelijk 58,7%, 46,8% en 65,0% en voldoet daarmee niet aan de eis van twee/derde (66,6%) voorstemmers.</text:p>
            <text:p text:style-name="al"/>
            <text:p text:style-name="al">In de vergadering van 4 april 2023 heeft het college van burgemeester en wethouders van gemeente Maastricht vastgesteld dat er bij de vier bedrijventerreinen Beatrixhaven, Bosscherveld, Randwyck en Scharn onvoldoende draagvlak bestaat het instellen van een bedrijfsinvesteringszone. Daarom zullen in overeenstemming met artikel 18 lid 1 van de betreffende verordeningen, de Verordening BIZ Beatrixhaven Maastricht 2023-2027, de Verordening BIZ Bosscherveld Maastricht 2023-2027, de Verordening BIZ Randwyck Maastricht 2023-2027 en de Verordening BIZ Scharn Maastricht 2023-2027 niet in werking tre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Collegebesluit BIZ Bedrijventerreinen Maastricht</meta:user-defined>
    <meta:user-defined meta:name="DCTERMS.W3CDTF/DCTERMS.available">2025-01-16</meta:user-defined>
    <meta:user-defined meta:name="DCTERMS.W3CDTF/OVERHEIDop.jaargang">2025</meta:user-defined>
    <meta:user-defined meta:name="OVERHEIDop.publicationIssue">19100</meta:user-defined>
    <meta:user-defined meta:name="OVERHEIDop.GmbID/DC.identifier">gmb-2025-19100</meta:user-defined>
    <meta:user-defined meta:name="OVERHEIDop.versieInformatie"/>
  </office:meta>
</office:document-meta>
</file>