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voor de vergadering van <text:span text:style-name="nadrukvet">woensdag 7 mei 2025</text:span> vanaf <text:span text:style-name="nadrukvet">19.00 uur</text:span> in het gemeentehuis, Koningin Julianalaan 3, Katwijk.</text:p>
            <text:p text:style-name="common-al">
            <text:span text:style-name="nadrukondlijn">Van 19.00 tot 20.00 uur:</text:span>Besloten zittingen. </text:p>
            <text:p text:style-name="last-al">
            <text:span text:style-name="nadrukondlijn">Van 20.00 tot 20.30 uur: </text:span>Bezwaarschrift tegen het besluit van het college van burgemeester en wethouders van 16 januari 2025 inzake het verlenen van een omgevingsvergunning voor het bouwen van een nieuwe bedrijfshal op het perceel nabij Mandenmakerstraat 5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9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genda Commissie bezwaarschriften</meta:user-defined>
    <meta:user-defined meta:name="DCTERMS.W3CDTF/DCTERMS.available">2025-05-01</meta:user-defined>
    <meta:user-defined meta:name="DCTERMS.W3CDTF/OVERHEIDop.jaargang">2025</meta:user-defined>
    <meta:user-defined meta:name="OVERHEIDop.publicationIssue">190997</meta:user-defined>
    <meta:user-defined meta:name="OVERHEIDop.GmbID/DC.identifier">gmb-2025-190997</meta:user-defined>
    <meta:user-defined meta:name="OVERHEIDop.versieInformatie"/>
  </office:meta>
</office:document-meta>
</file>