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4-14">
      <text:list-level-style-bullet text:bullet-char="•" text:level="1">
        <style:list-level-properties text:min-label-width="10mm"/>
      </text:list-level-style-bullet>
    </text:list-style>
    <text:list-style style:name="id1-3-2-2-1-3-4-1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4-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3-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office:automatic-styles>
  <office:body>
    <office:text>
      <text:p text:style-name="new_page_staatscourant"/>
      <text:p text:style-name="single-kop-titel">Nadere regels subsidie Diversiteit &amp; Inclusie gemeente Alkmaar</text:p>
      <text:section text:name="regeling_id1-3-2" text:style-name="regeling">
        <text:section text:name="aanhef_id1-3-2-1" text:style-name="aanhef">
          <text:section text:name="preambule_id1-3-2-1-1" text:style-name="preambule">
            <text:p text:style-name="al">Het college van burgemeester en wethouders van Alkmaar,</text:p>
            <text:p text:style-name="al"/>
            <text:p text:style-name="al">Gelet op artikel 3 van de Algemene Subsidieverordening Alkmaar 2019,</text:p>
            <text:p text:style-name="al"/>
            <text:p text:style-name="al">Overwegende dat onderstaande ambities zijn vastgelegd in het beleidsplan diversiteit &amp; inclusie 2025-2029, getiteld <text:span text:style-name="nadrukcur">De victorie danken wij aan mensen. Inclusief, gelijkwaardig en rechtvaardig samenleven</text:span>:</text:p>
            <text:p text:style-name="al"/>
            <text:list text:style-name="id1-3-2-1-1-7">
              <text:list-item text:style-override="id1-3-2-1-1-7-1">
                <text:number>-</text:number>
                <text:p text:style-name="al">De Alkmaarse samenleving is gelijkwaardig en rechtvaardig voor iedereen;</text:p>
              </text:list-item>
              <text:list-item text:style-override="id1-3-2-1-1-7-2">
                <text:number>-</text:number>
                <text:p text:style-name="al">In de gemeente Alkmaar leven en werken mensen prettig samen in verscheidenheid;</text:p>
              </text:list-item>
              <text:list-item text:style-override="id1-3-2-1-1-7-3">
                <text:number>-</text:number>
                <text:p text:style-name="al">De gemeente Alkmaar is een stabiele, veilige en trotse Regenbooggemeente;</text:p>
              </text:list-item>
              <text:list-item text:style-override="id1-3-2-1-1-7-4">
                <text:number>-</text:number>
                <text:p text:style-name="al">De gemeente Alkmaar is een inclusieve organisatie voor medewerkers en inwoners;</text:p>
              </text:list-item>
            </text:list>
            <text:p text:style-name="al">Besluit: vast te stellen nadere regels subsidie Diversiteit &amp; Inclusie gemeente Alkm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ijst met begrippen</text:p>
            <text:list text:style-name="id1-3-2-2-1-2">
              <text:list-item text:style-override="id1-3-2-2-1-2">
                <text:number>1.</text:number>
                <text:p text:style-name="al">Woorden die in deze nadere regels staan en niet verder worden uitgelegd, betekenen hetzelfde als in de Algemene subsidieverordening Alkmaar 2019 (ASV).</text:p>
              </text:list-item>
              <text:list-item text:style-override="id1-3-2-2-1-3">
                <text:number>2.</text:number>
                <text:p text:style-name="al">Belangrijke woorden in deze nadere regels:</text:p>
                <text:p text:style-name="al"/>
                <text:list text:style-name="id1-3-2-2-1-3-4">
                  <text:list-item text:style-override="id1-3-2-2-1-3-4-1">
                    <text:number>•</text:number>
                    <text:p text:style-name="al">Achtergestelde groepen: groepen mensen die minder kansen hebben of vaker worden uitgesloten, vanwege iets waar ze niets aan kunnen veranderen. Denk bijvoorbeeld aan afkomst, geaardheid, beperking of financiële situatie. Achtergestelde groepen hebben te maken met uitdagingen en obstakels die andere groepen niet hebben. </text:p>
                  </text:list-item>
                  <text:list-item text:style-override="id1-3-2-2-1-3-4-2">
                    <text:number>•</text:number>
                    <text:p text:style-name="al">ASV: Algemene subsidieverordening Alkmaar 2019. Hierin staan de algemene regels voor subsidies in de gemeente Alkmaar.</text:p>
                  </text:list-item>
                  <text:list-item text:style-override="id1-3-2-2-1-3-4-3">
                    <text:number>•</text:number>
                    <text:p text:style-name="al">Beleidsplan: het beleidsplan diversiteit &amp; inclusie 2025-2029 van de gemeente Alkmaar. Dat plan heet Victorie danken wij aan mensen. Inclusief, gelijkwaardig en rechtvaardig samenleven. In het plan staat wat de gemeente wil bereiken op het gebied van diversiteit en inclusie.</text:p>
                  </text:list-item>
                  <text:list-item text:style-override="id1-3-2-2-1-3-4-4">
                    <text:number>•</text:number>
                    <text:p text:style-name="al">College: het college van burgemeester en wethouders van Alkmaar.</text:p>
                  </text:list-item>
                  <text:list-item text:style-override="id1-3-2-2-1-3-4-5">
                    <text:number>•</text:number>
                    <text:p text:style-name="al">Discriminatie: verschil maken tussen mensen vanwege persoonlijke kenmerken, bijvoorbeeld afkomst, geaardheid, beperking of financiële situatie. En mensen daardoor ook op een negatieve manier behandelen. </text:p>
                  </text:list-item>
                  <text:list-item text:style-override="id1-3-2-2-1-3-4-6">
                    <text:number>•</text:number>
                    <text:p text:style-name="al">In de wet staat een lijst met kenmerken waarop je niet mag discrimineren. Deze kenmerken noemen we discriminatiegronden. De lijst met discriminatiegronden staat onderaan deze pagina in de toelichting.</text:p>
                  </text:list-item>
                  <text:list-item text:style-override="id1-3-2-2-1-3-4-7">
                    <text:number>•</text:number>
                    <text:p text:style-name="al">Divers/diversiteit: alle manieren waarop mensen van elkaar kunnen verschillen. Soms is dat iets zichtbaars, zoals leeftijd of huidskleur. Maar soms ook onzichtbaar, zoals geaardheid of hoeveel geld je hebt. Bij diversiteit hoort ook dat we elkaars verschillen herkennen en accepteren.</text:p>
                  </text:list-item>
                  <text:list-item text:style-override="id1-3-2-2-1-3-4-8">
                    <text:number>•</text:number>
                    <text:p text:style-name="al">Emancipatie: wanneer een achtergestelde persoon of groep groeit richting een volwaardige plaats in de samenleving. Bijvoorbeeld doordat ze meer vrijheid krijgen of meer zelf kunnen doen.</text:p>
                  </text:list-item>
                  <text:list-item text:style-override="id1-3-2-2-1-3-4-9">
                    <text:number>•</text:number>
                    <text:p text:style-name="al">Inclusie: wanneer iedereen kan meedoen in de samenleving. En dat iedereen dezelfde rechten en plichten heeft. Hier hoort ook bij dat iedereen evenveel kans krijgt om te ontwikkelen.</text:p>
                  </text:list-item>
                  <text:list-item text:style-override="id1-3-2-2-1-3-4-10">
                    <text:number>•</text:number>
                    <text:p text:style-name="al">Lhbti+: alle verschillende seksuele oriëntaties en identiteiten.</text:p>
                  </text:list-item>
                  <text:list-item text:style-override="id1-3-2-2-1-3-4-11">
                    <text:number>•</text:number>
                    <text:p text:style-name="al">Regenbooggemeente: een gemeente die extra aandacht heeft voor het geluk en de veiligheid van lhbti+-personen. </text:p>
                  </text:list-item>
                  <text:list-item text:style-override="id1-3-2-2-1-3-4-12">
                    <text:number>•</text:number>
                    <text:p text:style-name="al">Samenwerkingsverband: wanneer twee of meer partijen samen subsidie aanvragen, voor een activiteit die ze samen willen doen.</text:p>
                  </text:list-item>
                  <text:list-item text:style-override="id1-3-2-2-1-3-4-13">
                    <text:number>•</text:number>
                    <text:p text:style-name="al">Stereotypering: wanneer er een bepaald beeld is van een groep mensen dat niet klopt. Vaak klopt het beeld niet omdat het te simpel is. Bijvoorbeeld omdat het beeld afhangt van één bepaald kenmerk, terwijl iedereen in die groep eigenlijk verschillend is. Zo’n verkeerd beeld heet een stereotype.</text:p>
                  </text:list-item>
                  <text:list-item text:style-override="id1-3-2-2-1-3-4-14">
                    <text:number>•</text:number>
                    <text:p text:style-name="al">Stigmatisering: wanneer er een persoon of groep negatief wordt benaderd of behandeld, of wordt uitgesloten, omdat er een negatief beeld van ze is dat niet klopt. </text:p>
                  </text:list-item>
                  <text:list-item text:style-override="id1-3-2-2-1-3-4-15">
                    <text:number>•</text:number>
                    <text:p text:style-name="al">Weerbaarheid: wanneer een persoon, groep of gemeenschap op een positieve manier kan verdergaan na negatieve ervaringen. Bijvoorbeeld na tegenslag of discriminatie. Een gemeenschap is weerbaar als mensen naar elkaar om kijken en elkaar steunen na negatieve ervaringen. </text:p>
                  </text:list-item>
                </text:list>
              </text:list-item>
            </text:list>
          </text:section>
          <text:section text:name="artikel_id1-3-2-2-2" text:style-name="artikel">
            <text:p text:style-name="artikel_kop_titel"><text:span text:style-name="artikel_kop_label">Artikel</text:span> <text:span text:style-name="artikel_kop_nr">2</text:span> voor welke activiteiten kan ik subsidie krijgen?</text:p>
            <text:list text:style-name="id1-3-2-2-2-2">
              <text:list-item text:style-override="id1-3-2-2-2-2">
                <text:number>1.</text:number>
                <text:p text:style-name="al">U kunt subsidie aanvragen voor één of meer van de volgende activiteiten:</text:p>
                <text:p text:style-name="al"/>
                <text:p text:style-name="al">
              <text:span text:style-name="nadrukcur">Doel: voorkomen en bestrijden van discriminatie</text:span>
            </text:p>
                <text:p text:style-name="al"/>
                <text:list text:style-name="id1-3-2-2-2-2-6">
                  <text:list-item text:style-override="id1-3-2-2-2-2-6-1">
                    <text:number>a.</text:number>
                    <text:p text:style-name="al">zorgen dat inwoners en organisaties zich meer bewust zijn van discriminatie, en weten hoe ze het kunnen voorkomen en stoppen</text:p>
                  </text:list-item>
                  <text:list-item text:style-override="id1-3-2-2-2-2-6-2">
                    <text:number>b.</text:number>
                    <text:p text:style-name="al">bijdragen aan meer emancipatie en weerbaarheid van achtergestelde groepen</text:p>
                  </text:list-item>
                  <text:list-item text:style-override="id1-3-2-2-2-2-6-3">
                    <text:number>c.</text:number>
                    <text:p text:style-name="al">bijdragen aan het doorbreken van stereotypering en stigmatisering</text:p>
                  </text:list-item>
                  <text:list-item text:style-override="id1-3-2-2-2-2-6-4">
                    <text:number>d.</text:number>
                    <text:p text:style-name="al">zorgen dat mensen op de werkvloer zich bewuster worden van diversiteit en inclusie, en er beter mee om kunnen gaan</text:p>
                  </text:list-item>
                  <text:list-item text:style-override="id1-3-2-2-2-2-6-5">
                    <text:number>e.</text:number>
                    <text:p text:style-name="al">zorgen dat mensen in het verenigingsleven zich bewuster worden van diversiteit en inclusie, en er beter mee om kunnen gaan</text:p>
                  </text:list-item>
                </text:list>
              </text:list-item>
              <text:list-item text:style-override="id1-3-2-2-2-3">
                <text:number/>
                <text:p text:style-name="al">
              <text:span text:style-name="nadrukcur">Doel: ontmoeting, dialoog en verbinding</text:span>
            </text:p>
                <text:p text:style-name="al"/>
                <text:list text:style-name="id1-3-2-2-2-3-4">
                  <text:list-item text:style-override="id1-3-2-2-2-3-4-1">
                    <text:number>f.</text:number>
                    <text:p text:style-name="al">ontmoeting, dialoog of verbinding organiseren tussen diverse groepen</text:p>
                  </text:list-item>
                  <text:list-item text:style-override="id1-3-2-2-2-3-4-2">
                    <text:number>g.</text:number>
                    <text:p text:style-name="al">historische gebeurtenissen herdenken op een manier die bijdraagt aan verbinding tussen diverse groepen</text:p>
                  </text:list-item>
                  <text:list-item text:style-override="id1-3-2-2-2-3-4-3">
                    <text:number>h.</text:number>
                    <text:p text:style-name="al">de diversiteit van de inwoners van de gemeente Alkmaar zichtbaar en bespreekbaar maken</text:p>
                  </text:list-item>
                </text:list>
              </text:list-item>
              <text:list-item text:style-override="id1-3-2-2-2-4">
                <text:number/>
                <text:p text:style-name="al">
              <text:span text:style-name="nadrukcur">Doel: Alkmaar is een trotse regenbooggemeente</text:span>
            </text:p>
                <text:p text:style-name="al"/>
                <text:list text:style-name="id1-3-2-2-2-4-4">
                  <text:list-item text:style-override="id1-3-2-2-2-4-4-1">
                    <text:number>i.</text:number>
                    <text:p text:style-name="al">zorgen voor meer veiligheid en vrijheid van lhbti+-personen in de gemeente</text:p>
                  </text:list-item>
                  <text:list-item text:style-override="id1-3-2-2-2-4-4-2">
                    <text:number>j.</text:number>
                    <text:p text:style-name="al">zorgen dat lhbti+ kan worden besproken op plekken of in groepen waar dat nog taboe is</text:p>
                  </text:list-item>
                  <text:list-item text:style-override="id1-3-2-2-2-4-4-3">
                    <text:number>k.</text:number>
                    <text:p text:style-name="al">zorgen voor meer ontmoeting, zichtbaarheid en acceptatie van lhbti+-personen in de gemeente</text:p>
                  </text:list-item>
                  <text:list-item text:style-override="id1-3-2-2-2-4-4-4">
                    <text:number>l.</text:number>
                    <text:p text:style-name="al">zorgen voor meer emancipatie en weerbaarheid van lhbti+-personen in de gemeente</text:p>
                  </text:list-item>
                </text:list>
              </text:list-item>
              <text:list-item text:style-override="id1-3-2-2-2-5">
                <text:number>2.</text:number>
                <text:p text:style-name="al">Hieronder staan voorbeelden van activiteiten waar u subsidie voor kunt aanvragen. Let op: uw activiteit moet wel bijdragen aan de doelen hierboven.</text:p>
                <text:p text:style-name="al"/>
                <text:list text:style-name="id1-3-2-2-2-5-4">
                  <text:list-item text:style-override="id1-3-2-2-2-5-4-1">
                    <text:number>a.</text:number>
                    <text:p text:style-name="al">Organiseren van (nieuwe) ontmoetingen tussen diverse groepen</text:p>
                  </text:list-item>
                  <text:list-item text:style-override="id1-3-2-2-2-5-4-2">
                    <text:number>b.</text:number>
                    <text:p text:style-name="al">Organiseren van (nieuwe) ontmoetingen binnen achtergestelde groepen</text:p>
                  </text:list-item>
                  <text:list-item text:style-override="id1-3-2-2-2-5-4-3">
                    <text:number>c.</text:number>
                    <text:p text:style-name="al">Kennis delen, trainingen of workshops geven</text:p>
                  </text:list-item>
                  <text:list-item text:style-override="id1-3-2-2-2-5-4-4">
                    <text:number>d.</text:number>
                    <text:p text:style-name="al">Een netwerk opzetten, bijhouden of versterken</text:p>
                  </text:list-item>
                  <text:list-item text:style-override="id1-3-2-2-2-5-4-5">
                    <text:number>e.</text:number>
                    <text:p text:style-name="al">Dialoogsessies en panelgesprekken organiseren</text:p>
                  </text:list-item>
                  <text:list-item text:style-override="id1-3-2-2-2-5-4-6">
                    <text:number>f.</text:number>
                    <text:p text:style-name="al">Ervaringsdeskundigen betrekken</text:p>
                  </text:list-item>
                  <text:list-item text:style-override="id1-3-2-2-2-5-4-7">
                    <text:number>g.</text:number>
                    <text:p text:style-name="al">Evenementen voor een breed publiek</text:p>
                  </text:list-item>
                  <text:list-item text:style-override="id1-3-2-2-2-5-4-8">
                    <text:number>h.</text:number>
                    <text:p text:style-name="al">Kunstexposities en voorstellingen</text:p>
                  </text:list-item>
                  <text:list-item text:style-override="id1-3-2-2-2-5-4-9">
                    <text:number>i.</text:number>
                    <text:p text:style-name="al">Themadagen</text:p>
                  </text:list-item>
                  <text:list-item text:style-override="id1-3-2-2-2-5-4-10">
                    <text:number>j.</text:number>
                    <text:p text:style-name="al">Culturele of historische vieringen en herdenkingen</text:p>
                  </text:list-item>
                  <text:list-item text:style-override="id1-3-2-2-2-5-4-11">
                    <text:number>k.</text:number>
                    <text:p text:style-name="al">Boeken en mediaproducties zoals documentaires en podcasts</text:p>
                  </text:list-item>
                </text:list>
                <text:p text:style-name="al">Andere soorten activiteiten kunnen ook, zolang ze bijdragen aan de doelen bij 1.</text:p>
              </text:list-item>
            </text:list>
          </text:section>
          <text:section text:name="artikel_id1-3-2-2-3" text:style-name="artikel">
            <text:p text:style-name="artikel_kop_titel"><text:span text:style-name="artikel_kop_label">Artikel</text:span> <text:span text:style-name="artikel_kop_nr">3</text:span> voor wie is de subsidie bedoeld?</text:p>
            <text:list text:style-name="id1-3-2-2-3-2">
              <text:list-item text:style-override="id1-3-2-2-3-2">
                <text:number>3.1</text:number>
                <text:p text:style-name="al">Personen, rechtspersonen (bijvoorbeeld verenigingen en stichtingen) en samenwerkingsverbanden kunnen subsidie aanvragen.</text:p>
              </text:list-item>
              <text:list-item text:style-override="id1-3-2-2-3-3">
                <text:number>3.2</text:number>
                <text:p text:style-name="al">Als u de aanvraag doet als samenwerkingsverband, dan dient één persoon de aanvraag in.</text:p>
              </text:list-item>
            </text:list>
          </text:section>
          <text:section text:name="artikel_id1-3-2-2-4" text:style-name="artikel">
            <text:p text:style-name="artikel_kop_titel"><text:span text:style-name="artikel_kop_label">Artikel</text:span> <text:span text:style-name="artikel_kop_nr">4</text:span> welke gegevens moet ik aanleveren?</text:p>
            <text:p text:style-name="al">U moet de gegevens aanleveren die worden gevraagd in het aanvraagformat op <text:a xlink:href="http://www.alkmaar.nl/inclusievesamenleving" xlink:type="simple"><text:span text:style-name="nadrukondlijn">www.alkmaar.nl/inclusievesamenleving</text:span></text:a>. </text:p>
          </text:section>
          <text:section text:name="artikel_id1-3-2-2-5" text:style-name="artikel">
            <text:p text:style-name="artikel_kop_titel"><text:span text:style-name="artikel_kop_label">Artikel</text:span> <text:span text:style-name="artikel_kop_nr">5</text:span> wanneer moet ik de aanvraag doen?</text:p>
            <text:p text:style-name="al">In artikel 7 van de ASV staat wanneer u de aanvraag moet doen. Een uitleg staat in de toelichting onderaan deze pagina.</text:p>
            <text:p text:style-name="al"/>
            <text:p text:style-name="al">Anders dan in de ASV staat, geldt het volgende:</text:p>
            <text:p text:style-name="al"/>
            <text:list text:style-name="id1-3-2-2-5-6">
              <text:list-item text:style-override="id1-3-2-2-5-6-1">
                <text:number>1.</text:number>
                <text:p text:style-name="al">Vraagt u subsidie aan voor een activiteit die een heel jaar doorloopt? Dan verstuurt u de aanvraag uiterlijk 13 weken voordat de activiteit begint. </text:p>
              </text:list-item>
              <text:list-item text:style-override="id1-3-2-2-5-6-2">
                <text:number>2.</text:number>
                <text:p text:style-name="al">Vraagt u subsidie aan voor een activiteit die eenmalig is? Dan verstuurt u de aanvraag uiterlijk 4 weken voordat de activiteit begint.</text:p>
              </text:list-item>
            </text:list>
          </text:section>
          <text:section text:name="artikel_id1-3-2-2-6" text:style-name="artikel">
            <text:p text:style-name="artikel_kop_titel"><text:span text:style-name="artikel_kop_label">Artikel</text:span> <text:span text:style-name="artikel_kop_nr">6</text:span> welke eisen zijn er nog meer voor subsidie? </text:p>
            <text:p text:style-name="al">Een aanvraag voor subsidie moet aan de volgende eisen voldoen:</text:p>
            <text:p text:style-name="al"/>
            <text:list text:style-name="id1-3-2-2-6-4">
              <text:list-item text:style-override="id1-3-2-2-6-4-1">
                <text:number>a.</text:number>
                <text:p text:style-name="al">De activiteit waarvoor u subsidie aanvraagt sluit aan bij het beleidsplan, en</text:p>
              </text:list-item>
              <text:list-item text:style-override="id1-3-2-2-6-4-2">
                <text:number>b.</text:number>
                <text:p text:style-name="al">De activiteit is bedoeld voor de inwoners van de gemeente Alkmaar, en</text:p>
              </text:list-item>
              <text:list-item text:style-override="id1-3-2-2-6-4-3">
                <text:number>c.</text:number>
                <text:p text:style-name="al">De activiteit vindt plaats in de gemeente Alkmaar, en</text:p>
              </text:list-item>
              <text:list-item text:style-override="id1-3-2-2-6-4-4">
                <text:number>d.</text:number>
                <text:p text:style-name="al">U moet een deel van de activiteit zelf kunnen betalen (met eigen inkomsten en/of met inkomsten uit een andere bron). </text:p>
              </text:list-item>
            </text:list>
          </text:section>
          <text:section text:name="artikel_id1-3-2-2-7" text:style-name="artikel">
            <text:p text:style-name="artikel_kop_titel"><text:span text:style-name="artikel_kop_label">Artikel</text:span> <text:span text:style-name="artikel_kop_nr">7</text:span> voor welke kosten kan ik subsidie krijgen?</text:p>
            <text:list text:style-name="id1-3-2-2-7-2">
              <text:list-item text:style-override="id1-3-2-2-7-2">
                <text:number>7.1</text:number>
                <text:p text:style-name="al">U kunt alleen subsidie krijgen voor kosten die nog niet worden betaald uit andere bronnen. Andere bronnen zijn bijvoorbeeld geld uit subsidies of fondsen, inkomsten uit huur en horeca, of eigen geld.</text:p>
              </text:list-item>
              <text:list-item text:style-override="id1-3-2-2-7-3">
                <text:number>7.2</text:number>
                <text:p text:style-name="al">U kunt alleen subsidie krijgen voor kosten die volgens het college noodzakelijk zijn voor de activiteiten die u wilt doen. En die direct te maken hebben met de activiteiten. En die redelijk zijn voor de activiteiten die u wilt doen. </text:p>
              </text:list-item>
            </text:list>
          </text:section>
          <text:section text:name="artikel_id1-3-2-2-8" text:style-name="artikel">
            <text:p text:style-name="artikel_kop_titel"><text:span text:style-name="artikel_kop_label">Artikel</text:span> <text:span text:style-name="artikel_kop_nr">8</text:span> hoe wordt de subsidie verdeeld bij een subsidieplafond?</text:p>
            <text:list text:style-name="id1-3-2-2-8-2">
              <text:list-item text:style-override="id1-3-2-2-8-2">
                <text:number>8.1</text:number>
                <text:p text:style-name="al">Een subsidieplafond betekent dat er een maximum bedrag aan subsidie kan worden gegeven. Wordt er in totaal meer subsidie aangevraagd dan dat er geld beschikbaar is? Dan verdeelt het college het beschikbare subsidiegeld in de volgorde waarop de aanvragen binnenkomen. </text:p>
              </text:list-item>
              <text:list-item text:style-override="id1-3-2-2-8-3">
                <text:number>8.2</text:number>
                <text:p text:style-name="al">De datum waarop een aanvraag binnenkomt is de datum waarop de aanvraag volledig is ingediend.</text:p>
              </text:list-item>
              <text:list-item text:style-override="id1-3-2-2-8-4">
                <text:number>8.3</text:number>
                <text:p text:style-name="al">Het kan gebeuren dat het subsidieplafond wordt overschreden wanneer een bepaalde aanvraag subsidie zou krijgen. In zo’n geval kan deze bepaalde aanvraag nog wel deels subsidie ontvangen, totdat het plafond is bereikt.</text:p>
              </text:list-item>
            </text:list>
          </text:section>
          <text:section text:name="artikel_id1-3-2-2-9" text:style-name="artikel">
            <text:p text:style-name="artikel_kop_titel"><text:span text:style-name="artikel_kop_label">Artikel</text:span> <text:span text:style-name="artikel_kop_nr">9</text:span> om welke redenen kan mijn subsidieaanvraag worden geweigerd?</text:p>
            <text:list text:style-name="id1-3-2-2-9-2">
              <text:list-item text:style-override="id1-3-2-2-9-2">
                <text:number>9.1</text:number>
                <text:p text:style-name="al">In artikel 9 van de ASV staan redenen waarom een subsidieaanvraag kan worden geweigerd. Ook kan het college (een deel van) de subsidie weigeren als:</text:p>
                <text:list text:style-name="id1-3-2-2-9-2-3">
                  <text:list-item text:style-override="id1-3-2-2-9-2-3-1">
                    <text:number>a.</text:number>
                    <text:p text:style-name="al">de activiteit is gericht op een doelgroep die volgens het college al genoeg wordt bereikt; </text:p>
                  </text:list-item>
                  <text:list-item text:style-override="id1-3-2-2-9-2-3-2">
                    <text:number>b.</text:number>
                    <text:p text:style-name="al">de activiteit niet van voldoende kwaliteit is en/of niet genoeg effect zal hebben;</text:p>
                  </text:list-item>
                  <text:list-item text:style-override="id1-3-2-2-9-2-3-3">
                    <text:number>c.</text:number>
                    <text:p text:style-name="al">de activiteit niet fysiek, sociaal en/of digitaal toegankelijk genoeg is voor alle inwoners van Alkmaar, voor zover dat mogelijk is;</text:p>
                  </text:list-item>
                  <text:list-item text:style-override="id1-3-2-2-9-2-3-4">
                    <text:number>d.</text:number>
                    <text:p text:style-name="al">de activiteit al subsidie ontvangt vanuit een ander beleidsveld van de gemeente; </text:p>
                  </text:list-item>
                  <text:list-item text:style-override="id1-3-2-2-9-2-3-5">
                    <text:number>e.</text:number>
                    <text:p text:style-name="al">het doel van de activiteit voornamelijk op een ander beleidsveld is gericht dan diversiteit &amp; inclusie;</text:p>
                  </text:list-item>
                  <text:list-item text:style-override="id1-3-2-2-9-2-3-6">
                    <text:number>f.</text:number>
                    <text:p text:style-name="al">er belangenverstrengeling en/of commercieel belang is; </text:p>
                  </text:list-item>
                  <text:list-item text:style-override="id1-3-2-2-9-2-3-7">
                    <text:number>g.</text:number>
                    <text:p text:style-name="al">de activiteit gericht is op leer-werktrajecten of integratietrajecten;</text:p>
                  </text:list-item>
                  <text:list-item text:style-override="id1-3-2-2-9-2-3-8">
                    <text:number>h.</text:number>
                    <text:p text:style-name="al">de activiteit te veel is gericht op de behoefte of deelname van één bepaalde doelgroep;</text:p>
                  </text:list-item>
                  <text:list-item text:style-override="id1-3-2-2-9-2-3-9">
                    <text:number>i.</text:number>
                    <text:p text:style-name="al">het doel van de activiteit niet genoeg aansluit bij de ambities en doelen uit het beleidsplan; of</text:p>
                  </text:list-item>
                  <text:list-item text:style-override="id1-3-2-2-9-2-3-10">
                    <text:number>j.</text:number>
                    <text:p text:style-name="al">de aanvraag niet voldoet aan wat er in deze nadere regels staat.</text:p>
                  </text:list-item>
                </text:list>
              </text:list-item>
            </text:list>
          </text:section>
          <text:section text:name="artikel_id1-3-2-2-10" text:style-name="artikel">
            <text:p text:style-name="artikel_kop_titel"><text:span text:style-name="artikel_kop_label">Artikel</text:span> <text:span text:style-name="artikel_kop_nr">10</text:span> welke verplichtingen heb ik als ik subsidie krijg?</text:p>
            <text:p text:style-name="al">In artikel 10 van de ASV staan de verplichtingen die u heeft als u subsidie krijgt. Een uitleg staat in de toelichting onderaan deze pagina.</text:p>
          </text:section>
          <text:section text:name="artikel_id1-3-2-2-11" text:style-name="artikel">
            <text:p text:style-name="artikel_kop_titel"><text:span text:style-name="artikel_kop_label">Artikel</text:span> <text:span text:style-name="artikel_kop_nr">11</text:span> wat moet ik allemaal uitleggen en laten zien als ik subsidie ontvang?</text:p>
            <text:p text:style-name="al">In artikel 13, 14 en 15 van de ASV staat hoe u uw activiteiten moet verantwoorden, en wanneer u dat moet doen. Een uitleg staat in de toelichting onderaan deze pagina.</text:p>
          </text:section>
          <text:section text:name="artikel_id1-3-2-2-12" text:style-name="artikel">
            <text:p text:style-name="artikel_kop_titel"><text:span text:style-name="artikel_kop_label">Artikel</text:span> <text:span text:style-name="artikel_kop_nr"> 12 </text:span> hoe en wanneer wordt de subsidie betaald?</text:p>
            <text:p text:style-name="al">Als u subsidie krijgt, ontvangt u een beschikking. Dit is een bericht van de gemeente over de beslissing op uw subsidie-aanvraag. In de beschikking staat hoe u de subsidie betaald krijgt, en wanneer.</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2.1</text:number>
                <text:p text:style-name="al">Deze nadere regels treden in werking op de dag na bekendmaking en werken terug tot en met 1 januari 2025. </text:p>
              </text:list-item>
              <text:list-item text:style-override="id1-3-2-2-13-3">
                <text:number>12.2</text:number>
                <text:p text:style-name="al">Subsidies die zijn verleend vóór 1 januari 2025 worden afgehandeld volgens de Nadere regels Sociaal Domein zoals vastgesteld door het college op 12 mei 2020.</text:p>
              </text:list-item>
              <text:list-item text:style-override="id1-3-2-2-13-4">
                <text:number>12.3</text:number>
                <text:p text:style-name="al">Deze nadere regels krijgen de naam ‘Nadere regels subsidie Diversiteit &amp; Inclusie gemeente Alkmaar’. </text:p>
              </text:list-item>
            </text:list>
          </text:section>
        </text:section>
        <text:section text:name="regeling-sluiting_id1-3-2-3" text:style-name="regeling-sluiting">
          <text:section text:name="ondertekening_id1-3-2-3-1">
            <text:p><text:span text:style-name="functie">Aldus besloten in de vergadering van 25 februari 2025,</text:span></text:p>
          </text:section>
          <text:section text:name="ondertekening_id1-3-2-3-2">
            <text:p><text:span text:style-name="functie"/></text:p>
            <text:p><text:span text:style-name="functie">Het college van burgemeester en wethouders van Alkmaar,</text:span></text:p>
          </text:section>
          <text:section text:name="ondertekening_id1-3-2-3-3">
            <text:p><text:span text:style-name="functie"/></text:p>
            <text:p><text:span text:style-name="functie">A. Schouten, burgemeester</text:span></text:p>
          </text:section>
          <text:section text:name="ondertekening_id1-3-2-3-4">
            <text:p><text:span text:style-name="functie"/></text:p>
            <text:p><text:span text:style-name="functie">R. Reus, secretari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1 lijst met begrippen</text:span>
        </text:p>
          <text:p text:style-name="al"/>
          <text:p text:style-name="al">
          <text:span text:style-name="nadrukvet">Discriminatiegronden</text:span> zijn persoonlijke kenmerken waarop je volgens de wet niet mag discrimineren:</text:p>
          <text:p text:style-name="al"/>
          <text:list text:style-name="id1-3-2-4-6">
            <text:list-item text:style-override="id1-3-2-4-6-1">
              <text:number>•</text:number>
              <text:p text:style-name="al">Herkomst</text:p>
            </text:list-item>
            <text:list-item text:style-override="id1-3-2-4-6-2">
              <text:number>•</text:number>
              <text:p text:style-name="al">Huidskleur</text:p>
            </text:list-item>
            <text:list-item text:style-override="id1-3-2-4-6-3">
              <text:number>•</text:number>
              <text:p text:style-name="al">Geslacht</text:p>
            </text:list-item>
            <text:list-item text:style-override="id1-3-2-4-6-4">
              <text:number>•</text:number>
              <text:p text:style-name="al">Nationaliteit (van welk land/welke landen je burger bent)</text:p>
            </text:list-item>
            <text:list-item text:style-override="id1-3-2-4-6-5">
              <text:number>•</text:number>
              <text:p text:style-name="al">Leeftijd</text:p>
            </text:list-item>
            <text:list-item text:style-override="id1-3-2-4-6-6">
              <text:number>•</text:number>
              <text:p text:style-name="al">Burgerlijke staat (bijvoorbeeld getrouwd of juist niet)</text:p>
            </text:list-item>
            <text:list-item text:style-override="id1-3-2-4-6-7">
              <text:number>•</text:number>
              <text:p text:style-name="al">Geloof </text:p>
            </text:list-item>
            <text:list-item text:style-override="id1-3-2-4-6-8">
              <text:number>•</text:number>
              <text:p text:style-name="al">Levensovertuiging (bijvoorbeeld wat het leven voor jou betekent, of hoe je vindt dat je moet leven)</text:p>
            </text:list-item>
            <text:list-item text:style-override="id1-3-2-4-6-9">
              <text:number>•</text:number>
              <text:p text:style-name="al">Politieke overtuiging</text:p>
            </text:list-item>
            <text:list-item text:style-override="id1-3-2-4-6-10">
              <text:number>•</text:number>
              <text:p text:style-name="al">Seksuele gerichtheid</text:p>
            </text:list-item>
            <text:list-item text:style-override="id1-3-2-4-6-11">
              <text:number>•</text:number>
              <text:p text:style-name="al">Beperking of ziekte</text:p>
            </text:list-item>
            <text:list-item text:style-override="id1-3-2-4-6-12">
              <text:number>•</text:number>
              <text:p text:style-name="al">Arbeidsduur (hoeveel je werkt)</text:p>
            </text:list-item>
          </text:list>
          <text:p text:style-name="al">
          <text:span text:style-name="nadrukvet">Artikel 5 wanneer moet ik de aanvraag doen?</text:span>
        </text:p>
          <text:p text:style-name="al"/>
          <text:p text:style-name="al">Dit staat in artikel 7 van de ASV. U dient uw subsidie-aanvraag op de volgende momenten in:</text:p>
          <text:p text:style-name="al"/>
          <text:p text:style-name="al">
          <text:span text:style-name="nadrukvet">Vraagt u subsidie aan voor een activiteit die een heel jaar doorloopt? </text:span>
        </text:p>
          <text:p text:style-name="al">Dan verstuurt u de aanvraag tussen 1 juni en 31 augustus in het jaar ervoor.</text:p>
          <text:p text:style-name="al"/>
          <text:p text:style-name="al">
          <text:span text:style-name="nadrukvet">Vraagt u subsidie aan voor een activiteit die tijdens een boekjaar loopt?</text:span>
        </text:p>
          <text:p text:style-name="al">Dan verstuurt u de aanvraag tussen 20 en 13 weken voor het begin van dat boekjaar.</text:p>
          <text:p text:style-name="al"/>
          <text:p text:style-name="al">
          <text:span text:style-name="nadrukvet">Vraagt u subsidie aan voor een andere activiteit?</text:span>
        </text:p>
          <text:p text:style-name="al">Dan verstuurt u de aanvraag tussen 13 en 4 weken voordat de activiteit begint.</text:p>
          <text:p text:style-name="al"/>
          <text:p text:style-name="al">
          <text:span text:style-name="nadrukvet">Artikel 10 welke verplichtingen heb ik als ik subsidie krijg?</text:span>
        </text:p>
          <text:p text:style-name="al"/>
          <text:p text:style-name="al">Dit staat in artikel 10 van de ASV. Als u subsidie krijgt, heeft u de volgende verplichtingen:</text:p>
          <text:p text:style-name="al"/>
          <text:list text:style-name="id1-3-2-4-24">
            <text:list-item text:style-override="id1-3-2-4-24-1">
              <text:number>a.</text:number>
              <text:p text:style-name="al">zijn er veranderingen zijn in de organisatie, die invloed hebben op de activiteiten waar u subsidie voor krijgt? Dan moet u die veranderingen meteen aan het college melden. En:</text:p>
            </text:list-item>
            <text:list-item text:style-override="id1-3-2-4-24-2">
              <text:number>b.</text:number>
              <text:p text:style-name="al">u moet een administratie bijhouden. Daarin moet alles staan wat nodig is om de subsidie vast te stellen. U moet daarvoor laten zien dat u voldoet aan de rechten en plichten die bij de subsidie horen. En u moet alle inkomsten en uitgaven laten zien die verband hebben met de activiteit.</text:p>
            </text:list-item>
          </text:list>
          <text:p text:style-name="al">
          <text:span text:style-name="nadrukvet">Artikel 11 wat moet ik allemaal uitleggen en laten zien als ik subsidie ontvang?</text:span>
        </text:p>
          <text:p text:style-name="al"/>
          <text:p text:style-name="al">Dit staat in artikel 13, 14 en 15 van de ASV. Wat u precies moet uitleggen en laten zien, en wanneer u dat moet doen, hangt af van hoeveel subsidie u krijgt. </text:p>
          <text:p text:style-name="al"/>
          <text:p text:style-name="al">
          <text:span text:style-name="nadrukvet">Krijgt u €10.000 of minder subsidie?</text:span> Dan maakt het ook nog uit of het college uw subsidie vaststelt, of dat een ambtenaar dat doet. Het college stelt uw subsidie meteen vast, terwijl een ambtenaar dat doet binnen 13 weken na het einde van de activiteit. </text:p>
          <text:p text:style-name="al"/>
          <text:p text:style-name="al">Stelt het college uw subsidie meteen vast? Dan moet u misschien achteraf bewijzen dat u de activiteit heeft gedaan.</text:p>
          <text:p text:style-name="al"/>
          <text:p text:style-name="al">Stelt een ambtenaar uw subsidie vast binnen 13 weken na het einde van de activiteit? Dan moet u misschien bewijzen dat u de activiteit heeft gedaan, en dat u de verplichtingen heeft opgevolgd. De ambtenaar stelt uw subsidie dan vast binnen 13 weken nadat u dit heeft bewezen.</text:p>
          <text:p text:style-name="al"/>
          <text:p text:style-name="al">
          <text:span text:style-name="nadrukvet">Krijgt u tussen €10.000 en €50.000 subsidie?</text:span> Dan vraagt u zelf een vaststelling aan. U laat daarbij zien:</text:p>
          <text:list text:style-name="id1-3-2-4-36">
            <text:list-item text:style-override="id1-3-2-4-36-1">
              <text:number>-</text:number>
              <text:p text:style-name="al">dat u de activiteiten heeft gedaan, en</text:p>
            </text:list-item>
            <text:list-item text:style-override="id1-3-2-4-36-2">
              <text:number>-</text:number>
              <text:p text:style-name="al">een overzicht van uw inkomsten en uitgaven in verband met de activiteit.</text:p>
            </text:list-item>
          </text:list>
          <text:p text:style-name="al">Dit doet u binnen 13 weken na het einde van de activiteit.</text:p>
          <text:p text:style-name="al"/>
          <text:p text:style-name="al">Krijgt u meer dan €50.000 subsidie? Dan vraagt u zelf een vaststelling aan. U laat daarbij zien:</text:p>
          <text:list text:style-name="id1-3-2-4-40">
            <text:list-item text:style-override="id1-3-2-4-40-1">
              <text:number>-</text:number>
              <text:p text:style-name="al">dat u de activiteiten heeft gedaan, en</text:p>
            </text:list-item>
            <text:list-item text:style-override="id1-3-2-4-40-2">
              <text:number>-</text:number>
              <text:p text:style-name="al">dat het doel van de subsidie voldoende is bereikt, en</text:p>
            </text:list-item>
            <text:list-item text:style-override="id1-3-2-4-40-3">
              <text:number>-</text:number>
              <text:p text:style-name="al">een overzicht van uw inkomsten en uitgaven in verband met de activiteit, in de vorm van een jaarrekening of financieel verslag, en</text:p>
            </text:list-item>
            <text:list-item text:style-override="id1-3-2-4-40-4">
              <text:number>-</text:number>
              <text:p text:style-name="al">als u meer dan €250.000 ontvangt, ook een controleverklaring van een onafhankelijk accountant.</text:p>
            </text:list-item>
          </text:list>
          <text:p text:style-name="al">
          <text:span text:style-name="nadrukvet">Wanneer moet ik de vaststelling aanvragen als ik meer dan €10.000 aan subsidie krijg?</text:span>
        </text:p>
          <text:p text:style-name="al">Dat hangt af van wanneer tot wanneer de subsidie loopt.</text:p>
          <text:p text:style-name="al"/>
          <text:p text:style-name="al">Krijgt u de subsidie per kalenderjaar? Dan vraagt u de vaststelling aan op uiterlijk 1 juni na dat kalenderjaar.</text:p>
          <text:p text:style-name="al"/>
          <text:p text:style-name="al">Krijgt u de subsidie per boekjaar? Dan vraagt u de vaststelling uiterlijk 22 weken na het einde van de activiteit 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099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9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9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3 van de Algemene Subsidieverordening Alkmaar 2019]|[https://lokaleregelgeving.overheid.nl/CVDR623786/2#artikel_3.</meta:user-defined>
    <meta:user-defined meta:name="DCTERMS.alternative">Nadere regels subsidie Diversiteit &amp; Inclusie gemeente Alkmaar</meta:user-defined>
    <dc:language>nl</dc:language>
    <meta:user-defined meta:name="OVERHEIDop.locatietype/OVERHEIDop.gebiedsmarkering">Gemeente</meta:user-defined>
    <meta:user-defined meta:name="DC.title">Nadere regels subsidie Diversiteit &amp; Inclusie gemeente Alkmaar</meta:user-defined>
    <meta:user-defined meta:name="DCTERMS.W3CDTF/DCTERMS.available">2025-05-06</meta:user-defined>
    <meta:user-defined meta:name="DCTERMS.W3CDTF/OVERHEIDop.jaargang">2025</meta:user-defined>
    <meta:user-defined meta:name="OVERHEIDop.publicationIssue">190996</meta:user-defined>
    <meta:user-defined meta:name="OVERHEIDop.betreftRegeling">CVDR738874_1</meta:user-defined>
    <meta:user-defined meta:name="xs:date/OVERHEIDop.startdatum">2025-05-07</meta:user-defined>
    <meta:user-defined meta:name="OVERHEIDop.GmbID/DC.identifier">gmb-2025-190996</meta:user-defined>
    <meta:user-defined meta:name="OVERHEIDop.versieInformatie"/>
  </office:meta>
</office:document-meta>
</file>