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en, Rietmolen, tussen de Kieftendijk en het DAR-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juli tot en met 13 juli 2025 vindt op 'de feestweide' tussen de Kieftendijk en het DAR-complex in Rietmolen het evenement zomerfeest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9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zomerfeesten, Rietmolen, tussen de Kieftendijk en het DAR-complex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992</meta:user-defined>
    <meta:user-defined meta:name="OVERHEIDop.GmbID/DC.identifier">gmb-2025-190992</meta:user-defined>
    <meta:user-defined meta:name="OVERHEIDop.versieInformatie"/>
  </office:meta>
</office:document-meta>
</file>