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Voorjaarskermis Borger van 29 mei t/m 1 juni 2025, Z2024-021976 (verleend 14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dorpsplein) , </text:p>
            <text:p text:style-name="common-al">het organiseren van de Voorjaarskermis Borger van donderdag 29 mei 2025 tot en met zondag 1 juni 2025 (Z2024-02197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9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dorpsplein), het organiseren van de Voorjaarskermis Borger van 29 mei t/m 1 juni 2025, Z2024-021976 (verleend 14/01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99</meta:user-defined>
    <meta:user-defined meta:name="OVERHEIDop.GmbID/DC.identifier">gmb-2025-19099</meta:user-defined>
    <meta:user-defined meta:name="OVERHEIDop.versieInformatie"/>
  </office:meta>
</office:document-meta>
</file>