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179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seweg 179, 3062CE, renovatie van de houten brug (aanvraagdatum 22-04-2025, dossiernummer OMV.25.04.0030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9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alingseweg 179 - Rijksmonumen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89</meta:user-defined>
    <meta:user-defined meta:name="OVERHEIDop.GmbID/DC.identifier">gmb-2025-190989</meta:user-defined>
    <meta:user-defined meta:name="OVERHEIDop.versieInformatie"/>
  </office:meta>
</office:document-meta>
</file>