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van 06 t/m 09-06-2025 St. Patrickpad 5, 5845H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kamperen buiten kampeerterrein van 06 t/m 09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St. Patrickpad 5, 5845HW Sint Anthonis</text:p>
              </text:list-item>
              <text:list-item text:style-override="id1-3-2-1-1-2-4">
                <text:number>•</text:number>
                <text:p text:style-name="al">Zaaknummer: Z2025-000032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9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14</meta:user-defined>
    <meta:user-defined meta:name="DCTERMS.abstract">kampeerontheffing verleend voor kamperen buiten kampeerterrein van 06 t/m 09-06-2025 St. Patrickpad 5, 5845HW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ampeerontheffing verleend voor kamperen buiten kampeerterrein van 06 t/m 09-06-2025 St. Patrickpad 5, 5845HW Sint Anthon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81</meta:user-defined>
    <meta:user-defined meta:name="OVERHEIDop.GmbID/DC.identifier">gmb-2025-190981</meta:user-defined>
    <meta:user-defined meta:name="OVERHEIDop.versieInformatie"/>
  </office:meta>
</office:document-meta>
</file>