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belastingen 2025 Súdwest-Fryslân </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gelet op artikel 8 van de Verordening Parkeerbelastingen 2025;</text:p>
            <text:p text:style-name="al"/>
            <text:p text:style-name="al">heeft overwogen dat:</text:p>
            <text:list text:style-name="id1-3-2-1-1-6">
              <text:list-item text:style-override="id1-3-2-1-1-6-1">
                <text:number>•</text:number>
                <text:p text:style-name="al">in maart 2024 de namen van de 2 parkeergarages in Sneek zijn gewijzigd in P-Zuid Waterpoort (was Boschpleingarage) en P-Oost Normandiaplein (was Normandiagarage);</text:p>
              </text:list-item>
              <text:list-item text:style-override="id1-3-2-1-1-6-2">
                <text:number>•</text:number>
                <text:p text:style-name="al">ook de namen van de parkeerterreinen P-West Theater (was Veemarkt) en P-Noord Bolswarderpoort (was Bolswarderpoort) zijn gewijzigd;</text:p>
              </text:list-item>
              <text:list-item text:style-override="id1-3-2-1-1-6-3">
                <text:number>•</text:number>
                <text:p text:style-name="al">deze naamswijzigingen reden geven het Aanwijzingsbesluit parkeerbelastingen 2024 aan te passen en te vervangen door een nieuw Aanwijzingsbesluit parkeerbelastingen 2025 Súdwest-Fryslân;</text:p>
              </text:list-item>
              <text:list-item text:style-override="id1-3-2-1-1-6-4">
                <text:number>•</text:number>
                <text:p text:style-name="al">deze aanpassing ook wordt benut een aantal redactionele wijzigingen door te voeren die het aanwijzingsbesluit duidelijker maken;</text:p>
              </text:list-item>
            </text:list>
            <text:p text:style-name="al"/>
            <text:p text:style-name="al">besluit:</text:p>
            <text:p text:style-name="al"/>
            <text:p text:style-name="al">vast te stellen het</text:p>
            <text:p text:style-name="al"/>
            <text:p text:style-name="al">Aanwijzingsbesluit Parkeerbelastingen Súdwest-Fryslâ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ijdstip betaald parkeren</text:p>
            <text:list text:style-name="id1-3-2-2-2-2">
              <text:list-item text:style-override="id1-3-2-2-2-2-1">
                <text:number>1.</text:number>
                <text:p text:style-name="al">De tijdstippen waarop in Sneek tegen betaling mag worden geparkeerd, zijn vastgesteld:</text:p>
                <text:list text:style-name="id1-3-2-2-2-2-1-3">
                  <text:list-item text:style-override="id1-3-2-2-2-2-1-3-1">
                    <text:number>a.</text:number>
                    <text:p text:style-name="al">op maandag tot en met zaterdag van 9.00 uur tot 21.00 uur en op zondag van 13.00 uur tot 21.00 uur;</text:p>
                  </text:list-item>
                  <text:list-item text:style-override="id1-3-2-2-2-2-1-3-2">
                    <text:number>b.</text:number>
                    <text:p text:style-name="al">in de parkeergarages P-Zuid Waterpoort en P-Oost Normandiaplein van 0.00 uur tot 24.00 uur.</text:p>
                  </text:list-item>
                </text:list>
              </text:list-item>
              <text:list-item text:style-override="id1-3-2-2-2-2-2">
                <text:number>2.</text:number>
                <text:p text:style-name="al">De tijdstippen waarop in Bolsward tegen betaling mag worden geparkeerd, zijn vastgesteld:</text:p>
                <text:list text:style-name="id1-3-2-2-2-2-2-3">
                  <text:list-item text:style-override="id1-3-2-2-2-2-2-3-1">
                    <text:number>a.</text:number>
                    <text:p text:style-name="al">op maandag tot en met zaterdag van 9.00 tot 18.00 uur;</text:p>
                  </text:list-item>
                  <text:list-item text:style-override="id1-3-2-2-2-2-2-3-2">
                    <text:number>b.</text:number>
                    <text:p text:style-name="al">op vrijdagavond van 18.00 tot 21.00 uur; </text:p>
                  </text:list-item>
                  <text:list-item text:style-override="id1-3-2-2-2-2-2-3-3">
                    <text:number>c.</text:number>
                    <text:p text:style-name="al">op door het college aangewezen extra koopavonden van 18.00 uur tot 21.00 uur.</text:p>
                  </text:list-item>
                </text:list>
              </text:list-item>
              <text:list-item text:style-override="id1-3-2-2-2-2-3">
                <text:number>3.</text:number>
                <text:p text:style-name="al">Op feestdagen (Nieuwjaarsdag, Goede Vrijdag, Koningsdag, Tweede Paasdag, Hemelvaartsdag, Bevrijdingsdag (5 mei), Tweede Pinksterdag, Eerste en Tweede Kerstdag en 31 december) worden de tijdstippen als bedoeld in het eerste lid, onderdeel a gelijk gesteld aan de tijdstippen op zondag.</text:p>
              </text:list-item>
              <text:list-item text:style-override="id1-3-2-2-2-2-4">
                <text:number>4.</text:number>
                <text:p text:style-name="al">Het tweede lid is niet van toepassing op de volgende feestdagen: Nieuwjaarsdag, Goede Vrijdag, Koningsdag, Tweede Paasdag, Hemelvaartsdag, Bevrijdingsdag (5 mei), Tweede Pinksterdag, Eerste en Tweede Kerstdag en 31 december.</text:p>
              </text:list-item>
            </text:list>
            <text:p text:style-name="al"/>
          </text:section>
          <text:section text:name="artikel_id1-3-2-2-3" text:style-name="artikel">
            <text:p text:style-name="artikel_kop_titel"><text:span text:style-name="artikel_kop_label">Artikel</text:span> <text:span text:style-name="artikel_kop_nr">2</text:span> Betaald parkeren Sneek</text:p>
            <text:list text:style-name="id1-3-2-2-3-2">
              <text:list-item text:style-override="id1-3-2-2-3-2-1">
                <text:number>1.</text:number>
                <text:p text:style-name="al">Als plaatsen waarop tegen betaling van de belasting in artikel 2, onderdeel a, van de Verordening Parkeerbelastingen 2025 mag worden geparkeerd, worden aangewezen de volgende straten en terreinen in Sneek (volgens plattegrond bijlage):</text:p>
                <text:list text:style-name="id1-3-2-2-3-2-1-3">
                  <text:list-item text:style-override="id1-3-2-2-3-2-1-3-1">
                    <text:number>a.</text:number>
                    <text:p text:style-name="al">Boschplein (maaiveld);</text:p>
                  </text:list-item>
                  <text:list-item text:style-override="id1-3-2-2-3-2-1-3-2">
                    <text:number>b.</text:number>
                    <text:p text:style-name="al">Bothniakade;</text:p>
                  </text:list-item>
                  <text:list-item text:style-override="id1-3-2-2-3-2-1-3-3">
                    <text:number>c.</text:number>
                    <text:p text:style-name="al">Gedempte Pol;</text:p>
                  </text:list-item>
                  <text:list-item text:style-override="id1-3-2-2-3-2-1-3-4">
                    <text:number>d.</text:number>
                    <text:p text:style-name="al">Grootzand;</text:p>
                  </text:list-item>
                  <text:list-item text:style-override="id1-3-2-2-3-2-1-3-5">
                    <text:number>e.</text:number>
                    <text:p text:style-name="al">Harinxmakade;</text:p>
                  </text:list-item>
                  <text:list-item text:style-override="id1-3-2-2-3-2-1-3-6">
                    <text:number>f.</text:number>
                    <text:p text:style-name="al">Hoogend;</text:p>
                  </text:list-item>
                  <text:list-item text:style-override="id1-3-2-2-3-2-1-3-7">
                    <text:number>g.</text:number>
                    <text:p text:style-name="al">Julianastraat, oostelijk van de Sophiastraat;</text:p>
                  </text:list-item>
                  <text:list-item text:style-override="id1-3-2-2-3-2-1-3-8">
                    <text:number>h.</text:number>
                    <text:p text:style-name="al">Kleine Kerkstraat;</text:p>
                  </text:list-item>
                  <text:list-item text:style-override="id1-3-2-2-3-2-1-3-9">
                    <text:number>i.</text:number>
                    <text:p text:style-name="al">Kleinzand;</text:p>
                  </text:list-item>
                  <text:list-item text:style-override="id1-3-2-2-3-2-1-3-10">
                    <text:number>j.</text:number>
                    <text:p text:style-name="al">Kleine Palen;</text:p>
                  </text:list-item>
                  <text:list-item text:style-override="id1-3-2-2-3-2-1-3-11">
                    <text:number>k.</text:number>
                    <text:p text:style-name="al">Leeuwarderweg tussen de Oosterpoortsbrug en de Regenboogstraat;</text:p>
                  </text:list-item>
                  <text:list-item text:style-override="id1-3-2-2-3-2-1-3-12">
                    <text:number>l.</text:number>
                    <text:p text:style-name="al">Lemmerweg, gelegen tussen rotonde Lemmerweg, Frieswijkstraat, Scherhemstraat en kruising met de Balthuskade;</text:p>
                  </text:list-item>
                  <text:list-item text:style-override="id1-3-2-2-3-2-1-3-13">
                    <text:number>m.</text:number>
                    <text:p text:style-name="al">Marktstraat;</text:p>
                  </text:list-item>
                  <text:list-item text:style-override="id1-3-2-2-3-2-1-3-14">
                    <text:number>n.</text:number>
                    <text:p text:style-name="al">Martiniplein</text:p>
                  </text:list-item>
                  <text:list-item text:style-override="id1-3-2-2-3-2-1-3-15">
                    <text:number>o.</text:number>
                    <text:p text:style-name="al">Normandiaplein (maaiveld);</text:p>
                  </text:list-item>
                  <text:list-item text:style-override="id1-3-2-2-3-2-1-3-16">
                    <text:number>p.</text:number>
                    <text:p text:style-name="al">Oud Kerkhof;</text:p>
                  </text:list-item>
                  <text:list-item text:style-override="id1-3-2-2-3-2-1-3-17">
                    <text:number>q.</text:number>
                    <text:p text:style-name="al">Oude Koemarkt;</text:p>
                  </text:list-item>
                  <text:list-item text:style-override="id1-3-2-2-3-2-1-3-18">
                    <text:number>r.</text:number>
                    <text:p text:style-name="al">Prins Hendrikkade;</text:p>
                  </text:list-item>
                  <text:list-item text:style-override="id1-3-2-2-3-2-1-3-19">
                    <text:number>s.</text:number>
                    <text:p text:style-name="al">Rienck Bockemakade;</text:p>
                  </text:list-item>
                  <text:list-item text:style-override="id1-3-2-2-3-2-1-3-20">
                    <text:number>t.</text:number>
                    <text:p text:style-name="al">Singel;</text:p>
                  </text:list-item>
                  <text:list-item text:style-override="id1-3-2-2-3-2-1-3-21">
                    <text:number>u.</text:number>
                    <text:p text:style-name="al">Sint Antoniusplein (maaiveld);</text:p>
                  </text:list-item>
                  <text:list-item text:style-override="id1-3-2-2-3-2-1-3-22">
                    <text:number>v.</text:number>
                    <text:p text:style-name="al">Sint Antoniusplein (Parkeerdek, boven maaiveld);</text:p>
                  </text:list-item>
                  <text:list-item text:style-override="id1-3-2-2-3-2-1-3-23">
                    <text:number>w.</text:number>
                    <text:p text:style-name="al">Wijde Noorderhorne;</text:p>
                  </text:list-item>
                  <text:list-item text:style-override="id1-3-2-2-3-2-1-3-24">
                    <text:number>x.</text:number>
                    <text:p text:style-name="al">Zuidend;</text:p>
                  </text:list-item>
                  <text:list-item text:style-override="id1-3-2-2-3-2-1-3-25">
                    <text:number>y.</text:number>
                    <text:p text:style-name="al">Zuidenddwarsstraat/Mollemaklooster;</text:p>
                  </text:list-item>
                  <text:list-item text:style-override="id1-3-2-2-3-2-1-3-26">
                    <text:number>z.</text:number>
                    <text:p text:style-name="al">P-Noord Bolswarderpoort (westelijk deel);</text:p>
                  </text:list-item>
                  <text:list-item text:style-override="id1-3-2-2-3-2-1-3-27">
                    <text:number>aa.</text:number>
                    <text:p text:style-name="al">Johan Willem Frisostraat (hoek J.W. Frisostraat – Albertine Agnesstraat);</text:p>
                  </text:list-item>
                  <text:list-item text:style-override="id1-3-2-2-3-2-1-3-28">
                    <text:number>bb.</text:number>
                    <text:p text:style-name="al">Julianastraat (westelijk van de Sophiastraat);</text:p>
                  </text:list-item>
                  <text:list-item text:style-override="id1-3-2-2-3-2-1-3-29">
                    <text:number>cc.</text:number>
                    <text:p text:style-name="al">Kerkhoflaan (straatgedeelte tussen Bolswarderweg en Kerkhoflaan 1);</text:p>
                  </text:list-item>
                  <text:list-item text:style-override="id1-3-2-2-3-2-1-3-30">
                    <text:number>dd.</text:number>
                    <text:p text:style-name="al">Oppenhuizerweg (parkeerterrein hoek Oppenhuizerweg / W. Lodewijkstraat);</text:p>
                  </text:list-item>
                  <text:list-item text:style-override="id1-3-2-2-3-2-1-3-31">
                    <text:number>ee.</text:number>
                    <text:p text:style-name="al">Parkeerterrein Steenklip;</text:p>
                  </text:list-item>
                  <text:list-item text:style-override="id1-3-2-2-3-2-1-3-32">
                    <text:number>ff.</text:number>
                    <text:p text:style-name="al">P-West Theater (noordwestelijk deel).</text:p>
                  </text:list-item>
                </text:list>
              </text:list-item>
              <text:list-item text:style-override="id1-3-2-2-3-2-2">
                <text:number>2.</text:number>
                <text:p text:style-name="al">Het eerste lid is niet van toepassing voor plaatsen die zijn aangewezen als parkeerplaats ten behoeve van gehandicapten.</text:p>
              </text:list-item>
            </text:list>
            <text:list text:style-name="id1-3-2-2-3-3">
              <text:list-item text:style-override="id1-3-2-2-3-3-1">
                <text:number>3.</text:number>
                <text:p text:style-name="al">Als plaatsen waarop tegen betaling van de belasting in artikel 2, onderdeel a, van de Verordening Parkeerbelastingen 2025 mag worden geparkeerd, worden aangewezen de volgende parkeergarages:</text:p>
                <text:list text:style-name="id1-3-2-2-3-3-1-3">
                  <text:list-item text:style-override="id1-3-2-2-3-3-1-3-1">
                    <text:number>a.</text:number>
                    <text:p text:style-name="al">P-Zuid Waterpoort (volgens plattegrond bijlage);</text:p>
                  </text:list-item>
                  <text:list-item text:style-override="id1-3-2-2-3-3-1-3-2">
                    <text:number>b.</text:number>
                    <text:p text:style-name="al">P-Oost Normandiaplein (volgens plattegrond bijlage).</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taald parkeren Bolsward</text:p>
            <text:list text:style-name="id1-3-2-2-4-2">
              <text:list-item text:style-override="id1-3-2-2-4-2-1">
                <text:number>1.</text:number>
                <text:p text:style-name="al">Als plaatsen waarop tegen betaling van de belasting in artikel 2, onderdeel a, van de Verordening Parkeerbelastingen 2025 mag worden geparkeerd, worden aangewezen de volgende straten en pleinen in het centrum van Bolsward:</text:p>
                <text:list text:style-name="id1-3-2-2-4-2-1-3">
                  <text:list-item text:style-override="id1-3-2-2-4-2-1-3-1">
                    <text:number>a.</text:number>
                    <text:p text:style-name="al">Bargefenne;</text:p>
                  </text:list-item>
                  <text:list-item text:style-override="id1-3-2-2-4-2-1-3-2">
                    <text:number>b.</text:number>
                    <text:p text:style-name="al">Broereplein;</text:p>
                  </text:list-item>
                  <text:list-item text:style-override="id1-3-2-2-4-2-1-3-3">
                    <text:number>c.</text:number>
                    <text:p text:style-name="al">Dijkstraat;</text:p>
                  </text:list-item>
                  <text:list-item text:style-override="id1-3-2-2-4-2-1-3-4">
                    <text:number>d.</text:number>
                    <text:p text:style-name="al">Marktstraat;</text:p>
                  </text:list-item>
                  <text:list-item text:style-override="id1-3-2-2-4-2-1-3-5">
                    <text:number>e.</text:number>
                    <text:p text:style-name="al">Nieuwmarkt;</text:p>
                  </text:list-item>
                  <text:list-item text:style-override="id1-3-2-2-4-2-1-3-6">
                    <text:number>f.</text:number>
                    <text:p text:style-name="al">Skilwyk;</text:p>
                  </text:list-item>
                  <text:list-item text:style-override="id1-3-2-2-4-2-1-3-7">
                    <text:number>g.</text:number>
                    <text:p text:style-name="al">Snekerpoort.</text:p>
                  </text:list-item>
                </text:list>
              </text:list-item>
              <text:list-item text:style-override="id1-3-2-2-4-2-2">
                <text:number>2.</text:number>
                <text:p text:style-name="al">Het eerste lid is niet van toepassing voor plaatsen die zijn aangewezen als parkeerplaats ten behoeve van gehandicapten.</text:p>
              </text:list-item>
            </text:list>
            <text:p text:style-name="al"/>
            <text:p text:style-name="al">NB: het aanwijzen van weggedeelten die bestemd zijn voor vergunninghouders of ontheffinghouders, is niet vastgelegd in dit Aanwijzingsbesluit. De aanwijzing daarvan is geregeld in het Aanwijzingsbesluit parkeervergunningen en -ontheffingen Súdwest-Fryslân. De betaling van belasting voor vergunningen en ontheffingen is geregeld in artikel 2 van de Tarieventabel behorende bij Verordening op de heffing en invordering van parkeerbelastingen.</text:p>
            <text:p text:style-name="al"/>
            <text:p text:style-name="al">Voor een vergunning of ontheffing kunnen daarnaast leges in rekening worden gebracht op grond van artikel 1.26 van de Legesverordening.</text:p>
          </text:section>
          <text:section text:name="artikel_id1-3-2-2-5" text:style-name="artikel">
            <text:p text:style-name="artikel_kop_titel"><text:span text:style-name="artikel_kop_label">Artikel</text:span> <text:span text:style-name="artikel_kop_nr">4</text:span> Wijze van betalen</text:p>
            <text:list text:style-name="id1-3-2-2-5-2">
              <text:list-item text:style-override="id1-3-2-2-5-2-1">
                <text:number>1.</text:number>
                <text:p text:style-name="al">Betaald parkeren geschiedt door de parkeerapparatuur in werking te stellen:</text:p>
                <text:list text:style-name="id1-3-2-2-5-2-1-3">
                  <text:list-item text:style-override="id1-3-2-2-5-2-1-3-1">
                    <text:number>a.</text:number>
                    <text:p text:style-name="al">door middel van een bankpas;</text:p>
                  </text:list-item>
                  <text:list-item text:style-override="id1-3-2-2-5-2-1-3-2">
                    <text:number>b.</text:number>
                    <text:p text:style-name="al">door via een telefoon in te loggen op de centrale computer van een bij het SHPV aangesloten provider of een provider die met een bij het SHPV aangesloten provider samenwerkt. De aanvang van het parkeren meldt de belastingplichtige door de gebiedscode digitaal door te geven aan de provider. Ook neemt de belastingplichtige de overige voorwaarden van de provider in acht. </text:p>
                  </text:list-item>
                </text:list>
              </text:list-item>
              <text:list-item text:style-override="id1-3-2-2-5-2-2">
                <text:number>2.</text:number>
                <text:p text:style-name="al">Wanneer niet aan de voorwaarden in het eerste lid, onderdeel b, is voldaan, moet de belasting overeenkomstig het eerste lid van artikel 7 van de Verordening parkeerbelastingen 2025, worden betaald bij aanvang van het parkeren. </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it aanwijzingsbesluit treedt in werking de dag volgend op de bekendmaking in het Gemeenteblad en werkt terug tot 1 januari 2025.</text:p>
              </text:list-item>
              <text:list-item text:style-override="id1-3-2-2-6-2-2">
                <text:number>2.</text:number>
                <text:p text:style-name="al">Het ‘Aanwijzingsbesluit parkeerbelastingen Súdwest-Fryslân 2024’ van 19 december 2023 wordt ingetrokken, met dien verstande dat zij van toepassing blijft op de belastbare feiten die zich voor 1 januari 2025 hebben voorgedaan.</text:p>
              </text:list-item>
              <text:list-item text:style-override="id1-3-2-2-6-2-3">
                <text:number>3.</text:number>
                <text:p text:style-name="al">Dit besluit kan worden aangehaald als ‘Aanwijzingsbesluit parkeerbelastingen Súdwest-Fryslân 2025’.</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Súdwest-Fryslân op 7 januari 2025, </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Financiën | Organisatie en beleid</meta:user-defined>
    <meta:user-defined meta:name="DC.source">Verordening op de heffing en invordering van parkeerbelastingen 2025]|[https://lokaleregelgeving.overheid.nl/CVDR732023/1</meta:user-defined>
    <meta:user-defined meta:name="DCTERMS.alternative">Aanwijzingsbesluit parkeerbelastingen Súdwest-Fryslân 2025</meta:user-defined>
    <dc:language>nl</dc:language>
    <meta:user-defined meta:name="OVERHEIDop.locatietype/OVERHEIDop.gebiedsmarkering">Woonplaats</meta:user-defined>
    <meta:user-defined meta:name="OVERHEIDop.locatietype/OVERHEIDop.gebiedsmarkering">Woonplaats</meta:user-defined>
    <meta:user-defined meta:name="DC.title">Aanwijzingsbesluit parkeerbelastingen 2025 Súdwest-Fryslân</meta:user-defined>
    <meta:user-defined meta:name="DCTERMS.W3CDTF/DCTERMS.available">2025-01-16</meta:user-defined>
    <meta:user-defined meta:name="OVERHEIDop.externeBijlage">Bijlage Plattegrond parkeerbelastingen Sneek|exb-2025-1606</meta:user-defined>
    <meta:user-defined meta:name="DCTERMS.W3CDTF/OVERHEIDop.jaargang">2025</meta:user-defined>
    <meta:user-defined meta:name="OVERHEIDop.publicationIssue">19098</meta:user-defined>
    <meta:user-defined meta:name="OVERHEIDop.betreftRegeling">CVDR734311_1</meta:user-defined>
    <meta:user-defined meta:name="OVERHEIDop.GmbID/DC.identifier">gmb-2025-19098</meta:user-defined>
    <meta:user-defined meta:name="xs:date/OVERHEIDop.startdatum">2025-01-16</meta:user-defined>
    <meta:user-defined meta:name="OVERHEIDop.versieInformatie"/>
  </office:meta>
</office:document-meta>
</file>