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zonnepanelen op een monument, Springweg 104, 3511VV Utrecht, GU-Z2025-00089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ringweg 104, 3511VV Utrecht</text:p>
            <text:p text:style-name="common-al">GU-Z2025-0008967</text:p>
            <text:p text:style-name="common-al">Toelichting: het plaatsen van zonnepanelen op een monumen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097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7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7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8967</meta:user-defined>
    <meta:user-defined meta:name="DCTERMS.abstract">Toelichting: het plaatsen van zonnepanelen op een monument</meta:user-defined>
    <dc:language>nl</dc:language>
    <meta:user-defined meta:name="OVERHEIDop.locatietype/OVERHEIDop.gebiedsmarkering">Vlak</meta:user-defined>
    <meta:user-defined meta:name="DC.title">Verleende Omgevingsvergunning, het plaatsen van zonnepanelen op een monument, Springweg 104, 3511VV Utrecht, GU-Z2025-0008967</meta:user-defined>
    <meta:user-defined meta:name="OVERHEIDop.datumEindeReactietermijn">2025-06-10</meta:user-defined>
    <meta:user-defined meta:name="OVERHEIDop.terinzageleggingBG">https://jeleefomgeving.nl/inzien/002220647/09d1d63d-6ca3-44df-983f-01d5f5e08c79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978</meta:user-defined>
    <meta:user-defined meta:name="OVERHEIDop.GmbID/DC.identifier">gmb-2025-190978</meta:user-defined>
    <meta:user-defined meta:name="OVERHEIDop.versieInformatie"/>
  </office:meta>
</office:document-meta>
</file>