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ppartementgebouw voor 24 appartementen ,  (GZE00) P 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4-2025 een aanvraag omgevingsvergunning hebben ontvangen voor het realiseren van een appartementgebouw voor 24 appartementen  op het adres  nabij Veenstraat 46, Molenschot (GZE00) P 1604 (11090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9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084</meta:user-defined>
    <dc:language>nl</dc:language>
    <meta:user-defined meta:name="OVERHEIDop.locatietype/OVERHEIDop.gebiedsmarkering">Perceel</meta:user-defined>
    <meta:user-defined meta:name="DC.title">Ingekomen aanvraag omgevingsvergunning, het realiseren van een appartementgebouw voor 24 appartementen ,  (GZE00) P 160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6</meta:user-defined>
    <meta:user-defined meta:name="OVERHEIDop.GmbID/DC.identifier">gmb-2025-190976</meta:user-defined>
    <meta:user-defined meta:name="OVERHEIDop.versieInformatie"/>
  </office:meta>
</office:document-meta>
</file>