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geannuleerd voor The Flying Dutch op zaterdag 31 mei aan Drafba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nnuleerd</text:span>
          </text:p>
            <text:p text:style-name="last-al">Za 31 mei | The Flying Dutch | Drafbaan, Groningen | 12:00 – 23:00 uur | Opbouw 24 mei 10:00 t/m 31 mei 11:00 uur, afbouw 01 juni 08:00 t/m 04 juni 15:00 uur | Muzie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097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97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geannuleerd voor The Flying Dutch op zaterdag 31 mei aan Drafbaan te Groning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974</meta:user-defined>
    <meta:user-defined meta:name="OVERHEIDop.GmbID/DC.identifier">gmb-2025-190974</meta:user-defined>
    <meta:user-defined meta:name="OVERHEIDop.versieInformatie"/>
  </office:meta>
</office:document-meta>
</file>