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lein 13 12, 1521 AP Wormerveer - het bouwen van een dakkapel op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773 - het bouwen van een dakkapel op voordakvlak van de woning op de locatie Plein 13 12, 1521 AP Wormerveer</text:p>
            <text:p text:style-name="common-al">Aanvraag ontvangen: 28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097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773</meta:user-defined>
    <dc:language>nl</dc:language>
    <meta:user-defined meta:name="OVERHEIDop.locatietype/OVERHEIDop.gebiedsmarkering">Punt</meta:user-defined>
    <meta:user-defined meta:name="DC.title">Aanvraag omgevingsvergunning - Plein 13 12, 1521 AP Wormerveer - het bouwen van een dakkapel op voordakvlak van de wo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72</meta:user-defined>
    <meta:user-defined meta:name="OVERHEIDop.GmbID/DC.identifier">gmb-2025-190972</meta:user-defined>
    <meta:user-defined meta:name="OVERHEIDop.versieInformatie"/>
  </office:meta>
</office:document-meta>
</file>