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venstraatweg 10A i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ovenstraatweg 10A in Oldebroek, voor diverse bouwwerken en andere werkzaamheden bij het boerderijmuseum, verzonden op 29 april 2025 (zaaknummer R2025-0026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09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264</meta:user-defined>
    <meta:user-defined meta:name="DCTERMS.abstract">Betreft: Beschikking op aanvraag op locatie Bovenstraatweg 10A in Oldebroek</meta:user-defined>
    <dc:language>nl</dc:language>
    <meta:user-defined meta:name="DC.title">Kennisgeving verleende omgevingsvergunning Bovenstraatweg 10A in Oldebroek</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420</meta:user-defined>
    <meta:user-defined meta:name="OVERHEIDop.publicationIssue">190967</meta:user-defined>
    <meta:user-defined meta:name="OVERHEIDop.GmbID/DC.identifier">gmb-2025-190967</meta:user-defined>
    <meta:user-defined meta:name="OVERHEIDop.versieInformatie"/>
  </office:meta>
</office:document-meta>
</file>