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singel 101, 1241E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25 een Sloopmelding ontvangen voor de locatie Zuidsingel 101, 1241EL Kortenhoef. De melding is geregistreerd onder zaaknummer Z2025-0000053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3</meta:user-defined>
    <meta:user-defined meta:name="DCTERMS.abstract">Betreft: Melding op locatie Zuidsingel 101, 1241EL Kortenhoef </meta:user-defined>
    <dc:language>nl</dc:language>
    <meta:user-defined meta:name="OVERHEIDop.locatietype/OVERHEIDop.gebiedsmarkering">Vlak</meta:user-defined>
    <meta:user-defined meta:name="DC.title">Kennisgeving ontvangst melding, Zuidsingel 101, 1241EL Kortenhoe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61</meta:user-defined>
    <meta:user-defined meta:name="OVERHEIDop.GmbID/DC.identifier">gmb-2025-190961</meta:user-defined>
    <meta:user-defined meta:name="OVERHEIDop.versieInformatie"/>
  </office:meta>
</office:document-meta>
</file>