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, Bijleveldstraat 16, 3521EM in Utrecht, GU-Z2024-0034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leveldstraat 16, 3521EM in Utrecht</text:p>
            <text:p text:style-name="common-al">GU-Z2024-0034994</text:p>
            <text:p text:style-name="common-al">Toelichting: het bouw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9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994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achterdakvlak, Bijleveldstraat 16, 3521EM in Utrecht, GU-Z2024-0034994</meta:user-defined>
    <meta:user-defined meta:name="OVERHEIDop.datumEindeReactietermijn">2025-06-10</meta:user-defined>
    <meta:user-defined meta:name="OVERHEIDop.terinzageleggingBG">https://jeleefomgeving.nl/inzien/002220647/8c4c6722-6999-4c07-ab19-22731764407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59</meta:user-defined>
    <meta:user-defined meta:name="OVERHEIDop.GmbID/DC.identifier">gmb-2025-190959</meta:user-defined>
    <meta:user-defined meta:name="OVERHEIDop.versieInformatie"/>
  </office:meta>
</office:document-meta>
</file>