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porthal Steinheim, Wijngaardsesteeg 1a, 3941MB Doorn, Evenementenvergunning op 10 en 11 mei 2025 van 10.00 uur tot 18.00 uur ABKC Hondenshow (RX2025-00000518, 2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porthal Steinheim, Wijngaardsesteeg 1a, 3941MB Doorn, Evenementenvergunning op 10 en 11 mei  2025 van 10.00 uur tot 18.00 uur ABKC Hondenshow (RX2025-00000518, 28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95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5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5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518</meta:user-defined>
    <meta:user-defined meta:name="DCTERMS.abstract">Sporthal Steinheim, Wijngaardsesteeg 1a, 3941MB Doorn, Evenementenvergunning op 10 en 11 mei 2025 van 10.00 uur tot 18.00 uur ABKC Hondenshow (RX2025-00000518, 28 april 2025)</meta:user-defined>
    <dc:language>nl</dc:language>
    <meta:user-defined meta:name="OVERHEIDop.locatietype/OVERHEIDop.gebiedsmarkering">Punt</meta:user-defined>
    <meta:user-defined meta:name="DC.title">Gemeente Utrechtse Heuvelrug, verleende vergunning APV/Bijzondere wetten - Sporthal Steinheim, Wijngaardsesteeg 1a, 3941MB Doorn, Evenementenvergunning op 10 en 11 mei 2025 van 10.00 uur tot 18.00 uur ABKC Hondenshow (RX2025-00000518, 28 april 2025)</meta:user-defined>
    <meta:user-defined meta:name="DCTERMS.W3CDTF/DCTERMS.available">2025-05-01</meta:user-defined>
    <meta:user-defined meta:name="DCTERMS.W3CDTF/OVERHEIDop.jaargang">2025</meta:user-defined>
    <meta:user-defined meta:name="OVERHEIDop.publicationIssue">190950</meta:user-defined>
    <meta:user-defined meta:name="OVERHEIDop.GmbID/DC.identifier">gmb-2025-190950</meta:user-defined>
    <meta:user-defined meta:name="OVERHEIDop.versieInformatie"/>
  </office:meta>
</office:document-meta>
</file>