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jubileumfeest, Gelselaar, Driess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5 vindt het jubileumfeest van de voetbalvereniging plaats aan de Driessenweg 25 in Gelselaar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094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4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4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jubileumfeest, Gelselaar, Driessenweg 25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0948</meta:user-defined>
    <meta:user-defined meta:name="OVERHEIDop.GmbID/DC.identifier">gmb-2025-190948</meta:user-defined>
    <meta:user-defined meta:name="OVERHEIDop.versieInformatie"/>
  </office:meta>
</office:document-meta>
</file>