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dgoed Maarsbergen, Maarnse Grindweg 30, 3953LW Maarsbergen, Melding kleinschalig evenement Haringparty op 26 juni 2025 van 17.00 uur tot 20.00 uur (RX2025-00000899, 2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dgoed Maarsbergen, Maarnse Grindweg 30, 3953LW Maarsbergen, Melding kleinschalig evenement Haringparty op 26 juni 2025 van 17.00 uur tot 20.00 uur (RX2025-00000899, 2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9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99</meta:user-defined>
    <meta:user-defined meta:name="DCTERMS.abstract">Landgoed Maarsbergen, Maarnse Grindweg 30, 3953LW Maarsbergen, Melding kleinschalig evenement Haringparty op 26 juni 2025 van 17.00 uur tot 20.00 uur (RX2025-00000899, 2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dgoed Maarsbergen, Maarnse Grindweg 30, 3953LW Maarsbergen, Melding kleinschalig evenement Haringparty op 26 juni 2025 van 17.00 uur tot 20.00 uur (RX2025-00000899, 28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44</meta:user-defined>
    <meta:user-defined meta:name="OVERHEIDop.GmbID/DC.identifier">gmb-2025-190944</meta:user-defined>
    <meta:user-defined meta:name="OVERHEIDop.versieInformatie"/>
  </office:meta>
</office:document-meta>
</file>