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SV 25 Jaar oktoberfest op zaterdag 27 september aan Wold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 27 september | BSV 25 Jaar oktoberfest | Woldweg, Groningen | 19:00 – 01:00 uur | Opbouw 09:00 -19:00 uur, afbouw | 28 september 10:00 – 15:00 uur | Buurtfe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SV 25 Jaar oktoberfest op zaterdag 27 september aan Woldweg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41</meta:user-defined>
    <meta:user-defined meta:name="OVERHEIDop.GmbID/DC.identifier">gmb-2025-190941</meta:user-defined>
    <meta:user-defined meta:name="OVERHEIDop.versieInformatie"/>
  </office:meta>
</office:document-meta>
</file>