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aan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4-2025 een omgevingsvergunning verleend. De gemeente geeft hiermee toestemming voor Het bouwen van een nieuwe woning aan Reijerskoop 68, 2771 BS Boskoop, geregistreerd onder nr. 048435429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9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42936</meta:user-defined>
    <meta:user-defined meta:name="DCTERMS.abstract">Verleende vergunning voor Het bouwen van een nieuwe woning aan Reijerskoop 68, 2771 BS Boskoop</meta:user-defined>
    <dc:language>nl</dc:language>
    <meta:user-defined meta:name="OVERHEIDop.locatietype/OVERHEIDop.gebiedsmarkering">Punt</meta:user-defined>
    <meta:user-defined meta:name="DC.title">Verleende vergunning voor Het bouwen van een nieuwe woning aan Reijerskoop 68, 2771 BS Boskoop</meta:user-defined>
    <meta:user-defined meta:name="DCTERMS.W3CDTF/DCTERMS.available">2025-05-01</meta:user-defined>
    <meta:user-defined meta:name="DCTERMS.W3CDTF/OVERHEIDop.jaargang">2025</meta:user-defined>
    <meta:user-defined meta:name="OVERHEIDop.publicationIssue">190940</meta:user-defined>
    <meta:user-defined meta:name="OVERHEIDop.GmbID/DC.identifier">gmb-2025-190940</meta:user-defined>
    <meta:user-defined meta:name="OVERHEIDop.versieInformatie"/>
  </office:meta>
</office:document-meta>
</file>