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Eikenlaan 20, 3951XM Maarn, Ontheffing plaatsen voorwerpen voor de periode van 1 mei t/m 30 juni (RX2025-00001008, 27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Eikenlaan 20, 3951XM Maarn, Ontheffing plaatsen voorwerpen voor de periode van 1 mei t/m 30 juni (RX2025-00001008, 27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093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3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3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008</meta:user-defined>
    <meta:user-defined meta:name="DCTERMS.abstract">Eikenlaan 20, 3951XM Maarn, Ontheffing plaatsen voorwerpen voor de periode van 1 mei t/m 30 juni (RX2025-00001008, 27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Eikenlaan 20, 3951XM Maarn, Ontheffing plaatsen voorwerpen voor de periode van 1 mei t/m 30 juni (RX2025-00001008, 27 april 2025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934</meta:user-defined>
    <meta:user-defined meta:name="OVERHEIDop.GmbID/DC.identifier">gmb-2025-190934</meta:user-defined>
    <meta:user-defined meta:name="OVERHEIDop.versieInformatie"/>
  </office:meta>
</office:document-meta>
</file>