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Evenementenvergunning Kindervakantieweek Doorn 26 t/m 29 augustus (RX2025-00001005, 2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Evenementenvergunning Kindervakantieweek Doorn 26 t/m 29 augustus (RX2025-00001005, 27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9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005</meta:user-defined>
    <meta:user-defined meta:name="DCTERMS.abstract">Huis Doorn, Langbroekerweg 10, 3941MT Doorn, Evenementenvergunning Kindervakantieweek Doorn 26 t/m 29 augustus (RX2025-00001005, 27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Evenementenvergunning Kindervakantieweek Doorn 26 t/m 29 augustus (RX2025-00001005, 27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32</meta:user-defined>
    <meta:user-defined meta:name="OVERHEIDop.GmbID/DC.identifier">gmb-2025-190932</meta:user-defined>
    <meta:user-defined meta:name="OVERHEIDop.versieInformatie"/>
  </office:meta>
</office:document-meta>
</file>