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orlode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buurt BBQ aan de Morlodestraat in Krabbendijke op 20 juni 2025 van 18:00 uur tot 23:00 uur; </text:p>
            <text:p text:style-name="common-al">• ontheffing te verlenen voor het belemmeren van de bruikbaarheid van de weg: De Morlodestraat huisnummer 28a tot en met huisnummer 32 in Krabbendijke op 20 juni 2025 van 15:00 uur tot 24:00 uur.</text:p>
            <text:p text:style-name="common-al"/>
            <text:p text:style-name="common-al">Verzenddatum besluit: 29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09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Morlodestraat in Krabbendijk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31</meta:user-defined>
    <meta:user-defined meta:name="OVERHEIDop.GmbID/DC.identifier">gmb-2025-190931</meta:user-defined>
    <meta:user-defined meta:name="OVERHEIDop.versieInformatie"/>
  </office:meta>
</office:document-meta>
</file>