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weg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anuari 2025 een aanvraag ontvangen voor het behandelen, meten en regelen van aardgas op de locatie nabij Oosterweg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03</meta:user-defined>
    <meta:user-defined meta:name="DCTERMS.abstract">het behandelen, meten en regelen van aardgas, nabij Oosterweg in Eenrum (14 januari 2025)</meta:user-defined>
    <dc:language>nl</dc:language>
    <meta:user-defined meta:name="OVERHEIDop.locatietype/OVERHEIDop.gebiedsmarkering">Vlak</meta:user-defined>
    <meta:user-defined meta:name="DC.title">Ontvangst aanvraag omgevingsvergunning, nabij Oosterweg in Eenru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93</meta:user-defined>
    <meta:user-defined meta:name="OVERHEIDop.GmbID/DC.identifier">gmb-2025-19093</meta:user-defined>
    <meta:user-defined meta:name="OVERHEIDop.versieInformatie"/>
  </office:meta>
</office:document-meta>
</file>