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El Salvadordreef 2, 3563HM Utrecht, GU-Z2025-001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 Salvadordreef 2, 3563HM Utrecht</text:p>
            <text:p text:style-name="common-al">GU-Z2025-0011483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9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483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El Salvadordreef 2, 3563HM Utrecht, GU-Z2025-0011483</meta:user-defined>
    <meta:user-defined meta:name="OVERHEIDop.datumEindeReactietermijn">2025-06-10</meta:user-defined>
    <meta:user-defined meta:name="OVERHEIDop.terinzageleggingBG">https://jeleefomgeving.nl/inzien/002220647/551c7018-b6f6-45fd-9400-f9df4d8c5e7c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27</meta:user-defined>
    <meta:user-defined meta:name="OVERHEIDop.GmbID/DC.identifier">gmb-2025-190927</meta:user-defined>
    <meta:user-defined meta:name="OVERHEIDop.versieInformatie"/>
  </office:meta>
</office:document-meta>
</file>