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yden Ross Suchodolski Meque, geboren 07-09-2022 te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text:span><text:span text:style-name="nadrukvet">yden</text:span><text:span text:style-name="nadrukvet"> Ross </text:span><text:span text:style-name="nadrukvet">Suchodolski</text:span><text:span text:style-name="nadrukvet">Meque</text:span></text:p>
            <text:p text:style-name="al">Geboortedatum:<text:span text:style-name="nadrukvet">0</text:span><text:span text:style-name="nadrukvet">7</text:span><text:span text:style-name="nadrukvet">-</text:span><text:span text:style-name="nadrukvet">0</text:span><text:span text:style-name="nadrukvet">9</text:span><text:span text:style-name="nadrukvet">-</text:span><text:span text:style-name="nadrukvet">20</text:span><text:span text:style-name="nadrukvet">2</text:span><text:span text:style-name="nadrukvet">2</text:span><text:span text:style-name="nadrukvet">t</text:span><text:span text:style-name="nadrukvet">e</text:span><text:span text:style-name="nadrukvet">Onbekend</text:span></text:p>
            <text:p text:style-name="al">Datum uitschrijving: <text:span text:style-name="nadrukvet">0</text:span><text:span text:style-name="nadrukvet">2</text:span><text:span text:style-name="nadrukvet">-04-2025</text:span></text:p>
            <text:p text:style-name="al">Datum besluit: <text:span text:style-name="nadrukvet">17-04-2025</text:span></text:p>
            <text:p text:style-name="al">Publicatie datum: <text:span text:style-name="nadrukvet">01</text:span><text:span text:style-name="nadrukvet">-</text:span><text:span text:style-name="nadrukvet">05</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Ayden Ross Suchodolski Meque, geboren 07-09-2022 te Onbekend</meta:user-defined>
    <meta:user-defined meta:name="DCTERMS.W3CDTF/DCTERMS.available">2025-05-01</meta:user-defined>
    <meta:user-defined meta:name="DCTERMS.W3CDTF/OVERHEIDop.jaargang">2025</meta:user-defined>
    <meta:user-defined meta:name="OVERHEIDop.publicationIssue">190925</meta:user-defined>
    <meta:user-defined meta:name="OVERHEIDop.GmbID/DC.identifier">gmb-2025-190925</meta:user-defined>
    <meta:user-defined meta:name="OVERHEIDop.versieInformatie"/>
  </office:meta>
</office:document-meta>
</file>