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Engelenburg 8, 3972CX Driebergen-Rijsenburg, Ontheffing plaatsen container voor de periode van 25 april t/m 2 mei 2025 (RX2025-00000825,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Engelenburg 8, 3972CX Driebergen-Rijsenburg, Ontheffing plaatsen container voor de periode van 25 april t/m 2 mei 2025 (RX2025-00000825, 2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9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25</meta:user-defined>
    <meta:user-defined meta:name="DCTERMS.abstract">Engelenburg 8, 3972CX Driebergen-Rijsenburg, Ontheffing plaatsen container voor de periode van 25 april t/m 2 mei 2025 (RX2025-00000825, 25 april 2025)</meta:user-defined>
    <dc:language>nl</dc:language>
    <meta:user-defined meta:name="OVERHEIDop.locatietype/OVERHEIDop.gebiedsmarkering">Punt</meta:user-defined>
    <meta:user-defined meta:name="DC.title">Gemeente Utrechtse Heuvelrug, verleende ontheffing APV/Bijzondere wetten - Engelenburg 8, 3972CX Driebergen-Rijsenburg, Ontheffing plaatsen container voor de periode van 25 april t/m 2 mei 2025 (RX2025-00000825, 25 april 2025)</meta:user-defined>
    <meta:user-defined meta:name="DCTERMS.W3CDTF/DCTERMS.available">2025-05-01</meta:user-defined>
    <meta:user-defined meta:name="DCTERMS.W3CDTF/OVERHEIDop.jaargang">2025</meta:user-defined>
    <meta:user-defined meta:name="OVERHEIDop.publicationIssue">190924</meta:user-defined>
    <meta:user-defined meta:name="OVERHEIDop.GmbID/DC.identifier">gmb-2025-190924</meta:user-defined>
    <meta:user-defined meta:name="OVERHEIDop.versieInformatie"/>
  </office:meta>
</office:document-meta>
</file>