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Lattrop-Breklenkamp, Breemorsweg 17: het mobiel breken van puin gedurende 2 werkdagen in de periode van 20 januari tot en met 2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Breemorsweg 17 in Lattrop-Breklenkamp</text:p>
            <text:p text:style-name="common-al"/>
            <text:p text:style-name="common-al">
            <text:span text:style-name="nadrukvet">Wanneer:</text:span> het mobiel breken van puin gedurende 2 werkdagen in de periode van 20 januari tot en met 28 maart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20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4-002894</meta:user-defined>
    <meta:user-defined meta:name="DCTERMS.abstract">het mobiel breken van puin gedurende 2 werkdagen in de periode van 20 januari tot en met 28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Melding mobiel breken van bouw- en sloopafval, Lattrop-Breklenkamp, Breemorsweg 17: het mobiel breken van puin gedurende 2 werkdagen in de periode van 20 januari tot en met 28 maart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19092</meta:user-defined>
    <meta:user-defined meta:name="OVERHEIDop.GmbID/DC.identifier">gmb-2025-19092</meta:user-defined>
    <meta:user-defined meta:name="OVERHEIDop.versieInformatie"/>
  </office:meta>
</office:document-meta>
</file>