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Politielocatie Veilingweg-Boezemb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0 april 2025 het bestemmingsplan ‘Politielocatie Veilingweg-Boezembocht’ heeft vastgesteld. Het bestemmingsplan is gewijzigd vastgesteld ten opzichte van het ontwerp dat ter inzage heeft gelegen.</text:p>
            <text:p text:style-name="common-al">
            <text:span text:style-name="nadrukvet">Bestemmingsplan</text:span>
          </text:p>
            <text:p text:style-name="common-al">Het bestemmingsplan gaat over de gronden van de politielocatie bij de Boezembocht en heeft als identificatienummer <text:a xlink:href="https://omgevingswet.overheid.nl/regels-op-de-kaart/document?documentID=NL.IMRO.0599.BP2159PolburBoezem-va01" xlink:type="simple">NL.IMRO.0599.BP2159PolburBoezem-va01</text:a>. Het plangebied is gelegen in het gebied Kralingen-Crooswijk. Het ligt tussen het spoor, de Rijksweg A20 en de Boezembocht/de te verleggen Bosdreef. De gemeente wil met het bestemmingsplan een uitbreiding van de politielocatie mogelijk maken met 25.000m2 b.v.o., exclusief de gebouwde parkeervoorziening. Het totale toegestane oppervlak van de politielocatie zou dan 57.000m2 zijn. De wijziging ten opzichte van het ontwerp is het toevoegen van een specifieke aanduiding op de plankaart voor de locatie van de schietbaan, zodat deze juist ingepast is t.o.v. de omgeving.</text:p>
            <text:p text:style-name="common-al">
            <text:span text:style-name="nadrukvet">Terinzagelegging</text:span>
          </text:p>
            <text:p text:style-name="common-al">
            <text:span text:style-name="nadrukcur">Bestemmingsplan</text:span>
          </text:p>
            <text:p text:style-name="common-al">Het raadsbesluit, het vastgestelde bestemmingsplan en de bijbehorende stukken liggen met ingang van vrijdag 9 mei 2025 tot en met vrijdag 20 juni 2025 ter inzage. Het bestemmingsplan en de bijbehorende stukken zijn digitaal te raadplegen via <text:a xlink:href="https://omgevingswet.overheid.nl/regels-op-de-kaart/document?documentID=NL.IMRO.0599.BP2159PolburBoezem-va01" xlink:type="simple">https://omgevingswet.overheid.nl/regels-op-de-kaart/document?documentID=NL.IMRO.0599.BP2159PolburBoezem-va01</text:a></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en het bestemmingsplan kan van zaterdag 10 mei 2025 tot en met vrijdag 20 juni 2025 beroep worden ingesteld door:</text:p>
            <text:list text:style-name="id1-3-2-1-1-11">
              <text:list-item text:style-override="id1-3-2-1-1-11-1">
                <text:number>1.</text:number>
                <text:p text:style-name="al">- belanghebbenden die tijdig hun zienswijze over het ontwerp naar voren hebben gebracht;</text:p>
              </text:list-item>
              <text:list-item text:style-override="id1-3-2-1-1-11-2">
                <text:number>2.</text:number>
                <text:p text:style-name="al">- belanghebbenden die kunnen aantonen daartoe redelijkerwijs niet in staat te zijn geweest;</text:p>
              </text:list-item>
              <text:list-item text:style-override="id1-3-2-1-1-11-3">
                <text:number>3.</text:number>
                <text:p text:style-name="al">- 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9 mei 2025</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9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59PolburBoezem-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Politielocatie Veilingweg-Boezembocht’</meta:user-defined>
    <meta:user-defined meta:name="DCTERMS.W3CDTF/DCTERMS.available">2025-05-09</meta:user-defined>
    <meta:user-defined meta:name="DCTERMS.W3CDTF/OVERHEIDop.jaargang">2025</meta:user-defined>
    <meta:user-defined meta:name="OVERHEIDop.publicationIssue">190919</meta:user-defined>
    <meta:user-defined meta:name="OVERHEIDop.GmbID/DC.identifier">gmb-2025-190919</meta:user-defined>
    <meta:user-defined meta:name="OVERHEIDop.versieInformatie"/>
  </office:meta>
</office:document-meta>
</file>