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PAND EN BOUWEN VAN EEN BIJGEBOUW, DENEMARKENDREEF NAAST NR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pand en bouwen van een bijgebouw op het perceel Denemarkendreef naast nr 5 Heerenveen (28-04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091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1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1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89092</meta:user-defined>
    <dc:language>nl</dc:language>
    <meta:user-defined meta:name="OVERHEIDop.locatietype/OVERHEIDop.gebiedsmarkering">Vlak</meta:user-defined>
    <meta:user-defined meta:name="DC.title">AANVRAAG OMGEVINGSVERGUNNING, BOUWEN VAN EEN BEDRIJFSPAND EN BOUWEN VAN EEN BIJGEBOUW, DENEMARKENDREEF NAAST NR 5 HEERENVE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911</meta:user-defined>
    <meta:user-defined meta:name="OVERHEIDop.GmbID/DC.identifier">gmb-2025-190911</meta:user-defined>
    <meta:user-defined meta:name="OVERHEIDop.versieInformatie"/>
  </office:meta>
</office:document-meta>
</file>