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ichting Evangelisatie- en Bijbelstudie Thornspic voor het organiseren van  een zang- en evangelisatiemiddag op 28 juni 2025 van 14:00 t/m 16:00 uur, locatie: Centrumplein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09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81</meta:user-defined>
    <meta:user-defined meta:name="DCTERMS.abstract">Betreft: Binnengekomen melding kleinschalig evenement op locatie Centrumplein, 8084AZ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10</meta:user-defined>
    <meta:user-defined meta:name="OVERHEIDop.GmbID/DC.identifier">gmb-2025-190910</meta:user-defined>
    <meta:user-defined meta:name="OVERHEIDop.versieInformatie"/>
  </office:meta>
</office:document-meta>
</file>