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luchtbehandelingskast, Kromme Nieuwegracht 68-70, 3512HL Utrecht, GU-Z2025-0005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68-70, 3512HL Utrecht</text:p>
            <text:p text:style-name="common-al">GU-Z2025-0005438</text:p>
            <text:p text:style-name="common-al">Toelichting: het plaatsen van een luchtbehandelingskas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9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438</meta:user-defined>
    <meta:user-defined meta:name="DCTERMS.abstract">Toelichting: het plaatsen van een luchtbehandelingskast</meta:user-defined>
    <dc:language>nl</dc:language>
    <meta:user-defined meta:name="OVERHEIDop.locatietype/OVERHEIDop.gebiedsmarkering">Vlak</meta:user-defined>
    <meta:user-defined meta:name="DC.title">Verleende Omgevingsvergunning, het plaatsen van een luchtbehandelingskast, Kromme Nieuwegracht 68-70, 3512HL Utrecht, GU-Z2025-0005438</meta:user-defined>
    <meta:user-defined meta:name="OVERHEIDop.datumEindeReactietermijn">2025-06-10</meta:user-defined>
    <meta:user-defined meta:name="OVERHEIDop.terinzageleggingBG">https://jeleefomgeving.nl/inzien/002220647/f9a6af78-16c1-4342-a091-c687ab0e846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09</meta:user-defined>
    <meta:user-defined meta:name="OVERHEIDop.GmbID/DC.identifier">gmb-2025-190909</meta:user-defined>
    <meta:user-defined meta:name="OVERHEIDop.versieInformatie"/>
  </office:meta>
</office:document-meta>
</file>