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straat 50, Omgevingsvergunning, vervang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Frederik van Eedenstraat 50, 5216 TS 's-Hertogenbosch, Verzoeklocatie 2025022101604</text:p>
            <text:p text:style-name="common-al">
            <text:span text:style-name="nadrukvet">Omschrijving:</text:span> het vervangen van de berg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586487</text:p>
            <text:p text:style-name="common-al">
            <text:span text:style-name="nadrukvet">Uiterste beslisdatum: 3 jun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90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0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864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Frederik van Eedenstraat 50, Omgevingsvergunning, vervangen berg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908</meta:user-defined>
    <meta:user-defined meta:name="OVERHEIDop.GmbID/DC.identifier">gmb-2025-190908</meta:user-defined>
    <meta:user-defined meta:name="OVERHEIDop.versieInformatie"/>
  </office:meta>
</office:document-meta>
</file>