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 deel 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11</text:p>
            <text:p text:style-name="common-al">H. Stevoski</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item text:style-override="id1-3-2-2-1-15-3">
                <text:number>•</text:number>
                <text:p text:style-name="al">hiervoor een gedeelte van de Lithoijense Dijk en een gedeelte van de Steegeindstraat, nabij/in de kern Lithoijen, moet worden afgesloten;</text:p>
              </text:list-item>
              <text:list-item text:style-override="id1-3-2-2-1-15-4">
                <text:number>•</text:number>
                <text:p text:style-name="al">de rijbaan van de Batterijstraat te smal is om als alternatieve route voor het gemotoriseerd verkeer te functioneren;</text:p>
              </text:list-item>
              <text:list-item text:style-override="id1-3-2-2-1-15-5">
                <text:number>•</text:number>
                <text:p text:style-name="al">de Lithoijense Dijk, Steegeindstraat en Batterijstraat in beheer zijn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3">
              <text:list-item text:style-override="id1-3-2-2-1-23-1">
                <text:number>•</text:number>
                <text:p text:style-name="al">de korpschef van de politie regionale eenheid Oost-Brabant, district ‘s-Hertogenbosch, namens deze, de taakaccenthouder verkeer;</text:p>
              </text:list-item>
            </text:list>
            <text:p text:style-name="common-al">en aanvullend met:</text:p>
            <text:list text:style-name="id1-3-2-2-1-25">
              <text:list-item text:style-override="id1-3-2-2-1-25-1">
                <text:number>•</text:number>
                <text:p text:style-name="al">de teamleider handhaving/toezicht openbare ruimte;</text:p>
              </text:list-item>
              <text:list-item text:style-override="id1-3-2-2-1-25-2">
                <text:number>•</text:number>
                <text:p text:style-name="al">Brandweer Brabant-Noord, Team Oost;</text:p>
              </text:list-item>
            </text:list>
            <text:p text:style-name="common-al"/>
            <text:p text:style-name="common-al">
            <text:span text:style-name="nadrukvet">Besluiten:</text:span>
          </text:p>
            <text:list text:style-name="id1-3-2-2-1-28">
              <text:list-item text:style-override="id1-3-2-2-1-28-1">
                <text:number>1.</text:number>
                <text:p text:style-name="al">Tot het instellen van een geslotenverklaring voor alle bestuurders met uitzondering van werkverkeer, op:</text:p>
                <text:list text:style-name="id1-3-2-2-1-28-1-3">
                  <text:list-item text:style-override="id1-3-2-2-1-28-1-3-1">
                    <text:number>a.</text:number>
                    <text:p text:style-name="al">de Lithoijense Dijk, tussen de Lutterstraat en huisnummer 25;</text:p>
                  </text:list-item>
                  <text:list-item text:style-override="id1-3-2-2-1-28-1-3-2">
                    <text:number>b.</text:number>
                    <text:p text:style-name="al">de Steegeindstraat, tussen de Lithoijense Dijk en de Steegeindstraat;</text:p>
                  </text:list-item>
                </text:list>
              </text:list-item>
              <text:list-item text:style-override="id1-3-2-2-1-28-2">
                <text:number/>
                <text:p text:style-name="al">door middel van het plaatsen van de verkeersborden ‘geslotenverklaring voor alle bestuurders’ (C1), met onderbord met de tekst ‘uitgezonderd werkverkeer’;</text:p>
              </text:list-item>
              <text:list-item text:style-override="id1-3-2-2-1-28-3">
                <text:number>2.</text:number>
                <text:p text:style-name="al">Tot het instellen van een geslotenverklaring voor alle motorvoertuigen op de Batterijstraat, tussen de huisnummers 13 en 15, door middel van het plaatsen van de verkeersborden ‘geslotenverklaring voor alle motorvoertuigen’ (C12);</text:p>
              </text:list-item>
              <text:list-item text:style-override="id1-3-2-2-1-28-4">
                <text:number>3.</text:number>
                <text:p text:style-name="al">Dat deze maatregelen worden uitgevoerd conform de bepalingen in het BABW en RVV 1990 en de bij dit besluit horende tekening met kenmerk PR07655-01A06 d.d. 11 april 2025;</text:p>
              </text:list-item>
              <text:list-item text:style-override="id1-3-2-2-1-28-5">
                <text:number>4.</text:number>
                <text:p text:style-name="al">Dat deze maatregelen worden opgeheven zodra de werkzaamheden op deze locatie zijn afgerond (derde kwartaal 2026, of zoveel eerder/later dan noodzakelijk);</text:p>
              </text:list-item>
              <text:list-item text:style-override="id1-3-2-2-1-28-6">
                <text:number>5.</text:number>
                <text:p text:style-name="al">Dat dit besluit in werking treedt op de dag, volgende op die, waarop de bekendmaking plaatsvindt.</text:p>
              </text:list-item>
            </text:list>
            <text:p text:style-name="common-al"/>
            <text:p text:style-name="common-al">Oss, 24 april 2025</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8 juni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H. Stevoski, vergunningen coördinator, via telefoonnummer 06-50086944.</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09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deel 3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11</meta:user-defined>
    <meta:user-defined meta:name="DCTERMS.abstract">Verkeersbesluit tijdelijke verkeersmaatregelen Meanderende Maas deel 3</meta:user-defined>
    <meta:user-defined meta:name="OVERHEIDop.verkeersbordcode">C1</meta:user-defined>
    <meta:user-defined meta:name="OVERHEIDop.verkeersbordcode">C12</meta:user-defined>
    <dc:language>nl</dc:language>
    <meta:user-defined meta:name="OVERHEIDop.locatietype/OVERHEIDop.gebiedsmarkering">Vlak</meta:user-defined>
    <meta:user-defined meta:name="DC.title">Verkeersbesluit tijdelijke verkeersmaatregelen Meanderende Maas deel 3</meta:user-defined>
    <meta:user-defined meta:name="DCTERMS.W3CDTF/DCTERMS.available">2025-05-07</meta:user-defined>
    <meta:user-defined meta:name="OVERHEIDop.externeBijlage">Bijlage VB 2025-011|exb-2025-16415</meta:user-defined>
    <meta:user-defined meta:name="DCTERMS.W3CDTF/OVERHEIDop.jaargang">2025</meta:user-defined>
    <meta:user-defined meta:name="OVERHEIDop.publicationIssue">190901</meta:user-defined>
    <meta:user-defined meta:name="OVERHEIDop.GmbID/DC.identifier">gmb-2025-190901</meta:user-defined>
    <meta:user-defined meta:name="OVERHEIDop.versieInformatie"/>
  </office:meta>
</office:document-meta>
</file>