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duurzamen van de woning te Fazantenlaan 14, 3233 BB Oostvoorne, Verzoeklocatie 2024120401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de woning aan de Fazantenlaan 14, 3233 BB in Oostvoorne</text:span>
          </text:p>
            <text:p text:style-name="common-al">De gemeente Voorne aan Zee heeft een omgevingsvergunning verleend. De gemeente geeft hiermee toestemming voor het verduurzamen van de woning aan de  Fazantenlaan 14, 3233 BB Oostvoorne, Verzoeklocatie 20241204017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09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6873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verduurzamen van de woning te Fazantenlaan 14, 3233 BB Oostvoorne, Verzoeklocatie 2024120401730</meta:user-defined>
    <meta:user-defined meta:name="DCTERMS.W3CDTF/DCTERMS.available">2025-01-16</meta:user-defined>
    <meta:user-defined meta:name="DCTERMS.W3CDTF/OVERHEIDop.jaargang">2025</meta:user-defined>
    <meta:user-defined meta:name="OVERHEIDop.publicationIssue">19090</meta:user-defined>
    <meta:user-defined meta:name="OVERHEIDop.GmbID/DC.identifier">gmb-2025-19090</meta:user-defined>
    <meta:user-defined meta:name="OVERHEIDop.versieInformatie"/>
  </office:meta>
</office:document-meta>
</file>