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diende aanvraag omgevingsvergunning Schutshoeve-straat Bu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
          </text:p>
            <text:p text:style-name="common-al">De gemeente heeft op 29-10-2024 een aanvraag omgevingsvergunning ontvangen.</text:p>
            <text:p text:style-name="common-al">Het betreft een aanvraag op locatie Schutshoeve-straat Budel met omschrijving 'De bouw van 3 bedrijfshallen'  (Kadastraal Sectie L, no. 694 en 695).</text:p>
            <text:p text:style-name="common-al">De zaak is geregistreerd onder nummer 165595 en is aangevraagd voor het volgende onderdeel: Omgevingsplanactiviteit.</text:p>
            <text:p text:style-name="common-al">In tegenstelling tot eerdere publicatie volgt deze aanvraag de uitgebreide procedure.</text:p>
            <text:p text:style-name="common-al">Procedure</text:p>
            <text:p text:style-name="common-al">De aanvraag zal worden behandeld volgens de uitgebreide procedure. Nadat de aanvraag is beoordeeld neemt de gemeente een ontwerpbesluit. De beslistermijn voor deze procedure bedraagt maximaal 26 weken en kan eenmalig verlengd worden met 6 wek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9089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9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9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595</meta:user-defined>
    <meta:user-defined meta:name="DCTERMS.abstract">bouw van 3 bedrijfshallen Schutshoevestraat ong. Budel  (Kadastraal Sectie L, no. 694 en 695) -DSO 2024102900303 -Zaak 1655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ingediende aanvraag omgevingsvergunning Schutshoeve-straat Budel</meta:user-defined>
    <meta:user-defined meta:name="DCTERMS.W3CDTF/DCTERMS.available">2025-05-01</meta:user-defined>
    <meta:user-defined meta:name="DCTERMS.W3CDTF/OVERHEIDop.jaargang">2025</meta:user-defined>
    <meta:user-defined meta:name="OVERHEIDop.publicationIssue">190896</meta:user-defined>
    <meta:user-defined meta:name="OVERHEIDop.GmbID/DC.identifier">gmb-2025-190896</meta:user-defined>
    <meta:user-defined meta:name="OVERHEIDop.versieInformatie"/>
  </office:meta>
</office:document-meta>
</file>