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Ter hoogte van Vruchtengaard 32, 3941LK Doorn, Ontheffing plaatsen schaftcontainer, mobiel toilet en opslagcontainer in de periode van 25 april t/m 6 juni 2025 (RX2025-00000788, 25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Ter hoogte van Vruchtengaard 32, 3941LK Doorn, Ontheffing voor het plaatsen van een schaftcontainer, mobiel toilet en opslagcontainer in de periode van 25 april t/m 6 juni 2025 (RX2025-00000788, 25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089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9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9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788</meta:user-defined>
    <meta:user-defined meta:name="DCTERMS.abstract">Ter hoogte van Vruchtengaard 32, 3941LK Doorn, Ontheffing voor het plaatsen van een schaftcontainer, mobiel toilet en opslagcontainer in de periode van 25 april t/m 6 juni 2025 (RX2025-00000788, 25 april 2025)</meta:user-defined>
    <dc:language>nl</dc:language>
    <meta:user-defined meta:name="OVERHEIDop.locatietype/OVERHEIDop.gebiedsmarkering">Punt</meta:user-defined>
    <meta:user-defined meta:name="DC.title">Gemeente Utrechtse Heuvelrug, verleende ontheffing APV/Bijzondere wetten - Ter hoogte van Vruchtengaard 32, 3941LK Doorn, Ontheffing plaatsen schaftcontainer, mobiel toilet en opslagcontainer in de periode van 25 april t/m 6 juni 2025 (RX2025-00000788, 25 april 2025)</meta:user-defined>
    <meta:user-defined meta:name="DCTERMS.W3CDTF/DCTERMS.available">2025-05-01</meta:user-defined>
    <meta:user-defined meta:name="DCTERMS.W3CDTF/OVERHEIDop.jaargang">2025</meta:user-defined>
    <meta:user-defined meta:name="OVERHEIDop.publicationIssue">190894</meta:user-defined>
    <meta:user-defined meta:name="OVERHEIDop.GmbID/DC.identifier">gmb-2025-190894</meta:user-defined>
    <meta:user-defined meta:name="OVERHEIDop.versieInformatie"/>
  </office:meta>
</office:document-meta>
</file>