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zonnepark en waterstoftankstation aan sectie K, nummer 135, 136 en 141 (Gasselternijveenschemond, Gasselternijveenschedreef, voormalige gaswinlocatie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Kadastraal bekend gemeente Gasselte, sectie K, nummer 135, 136 en 141 (Gasselternijveenschemond, Gasselternijveenschedreef, voormalige gaswinlocatie), realiseren zonnepark en waterstoftankstatio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realiseren van een zonnepark en waterstoftankstation aan sectie K, nummer 135, 136 en 141 (Gasselternijveenschemond, Gasselternijveenschedreef, voormalige gaswinlocatie) te Gasselt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93</meta:user-defined>
    <meta:user-defined meta:name="OVERHEIDop.GmbID/DC.identifier">gmb-2025-190893</meta:user-defined>
    <meta:user-defined meta:name="OVERHEIDop.versieInformatie"/>
  </office:meta>
</office:document-meta>
</file>