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ganiseren van de Berkelland Rally 2025, Venneslatweg 2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ntvangen voor het organiseren van de Berkelland Rally 2025 op locatie Venneslatweg 2, 7151HD Eibergen. De aanvraag is geregistreerd onder zaaknummer Z2025-0000065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8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1</meta:user-defined>
    <meta:user-defined meta:name="DCTERMS.abstract">Betreft: Aanvraag op locatie Venneslatweg 2, 7151HD Eibergen</meta:user-defined>
    <dc:language>nl</dc:language>
    <meta:user-defined meta:name="OVERHEIDop.locatietype/OVERHEIDop.gebiedsmarkering">Vlak</meta:user-defined>
    <meta:user-defined meta:name="DC.title">Aanvraag vergunning voor organiseren van de Berkelland Rally 2025, Venneslatweg 2, 7151HD Eiber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90</meta:user-defined>
    <meta:user-defined meta:name="OVERHEIDop.GmbID/DC.identifier">gmb-2025-190890</meta:user-defined>
    <meta:user-defined meta:name="OVERHEIDop.versieInformatie"/>
  </office:meta>
</office:document-meta>
</file>