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mobiele puinbreker aan Balloërstraat 2 te R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a en Hunze maakt bekend de volgende melding op grond van afdeling 7.2 van het Besluit bouwwerken leefomgeving te hebben ontvangen:</text:p>
            <text:list text:style-name="id1-3-2-1-1-2">
              <text:list-item text:style-override="id1-3-2-1-1-2-1">
                <text:number>•</text:number>
                <text:p text:style-name="al">Rolde, Balloërstraat 2, mobiele puinbreker (kadastraal perceel gemeente Rolde, sectie V, nummer 1340).</text:p>
              </text:list-item>
            </text:list>
            <text:p text:style-name="common-al">Tegen deze kennisgev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nadere informatie kunt u contact opnemen met de Gemeente Aa en Hunze, 0592-267777, <text:a xlink:href="mailto:postbus@noordenveld.nl" xlink:type="simple"><text:span text:style-name="nadrukondlijn">gemeente@aaenhunze.nl</text:span>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908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Aa en Hun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Melding voor een mobiele puinbreker aan Balloërstraat 2 te Rolde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089</meta:user-defined>
    <meta:user-defined meta:name="OVERHEIDop.GmbID/DC.identifier">gmb-2025-19089</meta:user-defined>
    <meta:user-defined meta:name="OVERHEIDop.versieInformatie"/>
  </office:meta>
</office:document-meta>
</file>